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casopisy:hlas:sesit_2:rec_pane"/><text:bookmark-start text:name="__RefHeading___rec_pane_1"/><text:bookmark-start text:name="rec_pane"/>Řeč Páně.<text:bookmark-end text:name="__RefHeading___rec_pane_1"/><text:bookmark-end text:name="rec_pane"/></text:h>
      <text:h text:style-name="Heading_20_2" text:outline-level="2"><text:bookmark-start text:name="__RefHeading___abd-ru-shin_2"/><text:bookmark-start text:name="abd-ru-shin"/>Abd-ru-shin<text:bookmark-end text:name="__RefHeading___abd-ru-shin_2"/><text:bookmark-end text:name="abd-ru-shin"/></text:h>
      <text:p text:style-name="Text_20_body">Je svatou povinností lidského ducha, aby vyzkoumal, k čemu je na této zemi, proč vůbec žije v tomto stvoření, s nímž je spjat tisíci nitkami. A žádný člověk se nepovažuje za tak malého, aby se domníval, že by jeho přítomnost neměla smyslu, jestliže ji ovšem <text:span text:style-name="Emphasis">sám</text:span> nečiní nesmyslnou. K tomu se každý považuje za příliš důležitého a přece jen velmi málo pozemských lidí dovede se s velikou námahou <text:span text:style-name="Emphasis">tak</text:span> osvoboditi od lenosti svého ducha, aby se mohli vážně zabývati pátráním po svém úkolu na zemi.</text:p>
      <text:p text:style-name="Text_20_body">Je to také jen lenost ducha, která je učiní ochotnými přijímat od jiných hotová a ustálená učení. Jen lenost se může uspokojiti myšlenkou, že je to něco velikého, přidržuje-li se víry rodičů, aniž by v ní obsažené myšlenkové pochody byly podrobeny pronikavým a pečlivým zkouškám.</text:p>
      <text:p text:style-name="Text_20_body">Lidé jsou v takovém počínání horlivě podporováni vypočítavými a ziskuchtivými společnostmi, které vidí v rozšíření počtu stoupenců nejlepší cestu k zvětšení a zajištění svého vlivu a tím i vzrůstu své moci.</text:p>
      <text:p text:style-name="Text_20_body">Mýlí se však. Nepočítali při tom s Bohem, za jehož služebníky se vydávají. V nejlepších případech klamou jen sami sebe. Ve skutečnosti slouží všichni jen sami sobě.</text:p>
      <text:p text:style-name="Text_20_body">Jsou velmi vzdáleni opravdového poznání Boha; jinak by přece nepoutali lidského ducha do pout ztrnulého učení, nýbrž museli by ho vychovávati k plné vlastní zodpovědnosti, jak to Bůh určil. Základní podmínkou této zodpovědnosti jest <text:span text:style-name="Emphasis">naprostá svoboda jejich duchovního rozhodnutí!</text:span> Jen tak může svobodný duch přijíti k opravdovému poznání Boha, které v něm dozrává k plnému přesvědčení. Pevné přesvědčení je nutné pro každého, kdo chce být povznesen k světlým výšinám. Jen svobodné, upřímné přesvědčení může mu k tomu dopomoci.</text:p>
      <text:p text:style-name="Text_20_body">Co jste však vy, lidé, učinili! Jak jste znemožnili, oklestili tuto největší milost Boží! Rouhavě jste zabránili, aby se mohla vyvinouti a otevříti všem pozemským lidem <text:span text:style-name="Emphasis">tu</text:span> cestu, která je jistě přivede k míru, k radosti a nejvyššímu štěstí!</text:p>
      <text:p text:style-name="Text_20_body">Uvažujte: V důsledku duchovní lenosti, snad jen ze zvyku nebo že to ostatní dělají, také volíte, souhlasíte nebo posloucháte. Ale i v této volbě, souhlasu nebo poslušnosti <text:span text:style-name="Emphasis">spočívá vaše osobní rozhodnutí,</text:span> které má podle přírodních zákonů za následek vaši zodpovědnost!</text:p>
      <text:p text:style-name="Text_20_body">I těm, kteří přiměli lidského ducha k takovému přijetí, schází za to zodpovědnost. To je tak přirozené jako nevyhnutelné a nezměnitelné. Ani to nejmenší myšlení nebo jednání nedá se ze stvoření vymazati bez stejnorodých následků. Ve tkaní stvoření se stále předou nitky jak pro jednotlivce tak i pro celé masy. Nitky čekají na své rozuzlení, které se nemůže zmýliti. Jejich původci, kteří je vytvořili, musí je nakonec opět skliditi. Je lhostejné, je-li to utrpení nebo radost, podle druhu, v němž byly kdysi zrozeny, v němž vyrostly a tím zesílily.</text:p>
      <text:p text:style-name="Text_20_body">Jste zapleteni do přediva svého vlastního chtění, svého jednání a nemůžete z něj utéci, dokud od vás samo neodpadne odčiněním.</text:p>
      <text:p text:style-name="Text_20_body">Mezi všemi tvory ve stvoření má jedině lidský duch <text:span text:style-name="Emphasis">svobodnou vůli.</text:span> Až dodnes jí nerozuměl, nemohl si ji vysvětliti, protože v mezích úzkých hranic rozumového hloubání nenacházel pro to žádných důkazů.</text:p>
      <text:p text:style-name="Text_20_body">Svobodná vůle člověka jest pouze v jeho <text:span text:style-name="Emphasis">rozhodnutí,</text:span> jakých může i v jediné hodině učiniti více. Ale následkům každého svého vlastního rozhodnutí jest v samočinném tkaní zákonů stvoření určitě podroben! V tom je také jeho zodpovědnost, nerozlučně spojená s poskytováním svobodné vůle v rozhodnutí. Svobodná vůle a zodpovědnost v sobě spojeny jsou zvláštností lidského ducha.</text:p>
      <text:p text:style-name="Text_20_body">Kde by jinak byla Božská spravedlnost, která jest ve stvořeni pevně zakotvena jako opora, vyrovnání a udržování veškeré činnosti ve stvoření?</text:p>
      <text:p text:style-name="Text_20_body">Božská spravedlnost neměří však svou činnost vždy jen krátkým měřítkem jednoho pozemského bytí. Čtenáři mého Poselství vědí, že jsou lidskému duchu položeny docela jiné podmínky.</text:p>
      <text:p text:style-name="Text_20_body">Již často způsobili jste si mnohými povrchními rozhodnutími utrpení a často je vnutíte i svým dětem. Když jste se vy sami ukázali příliš línými, než abyste mohli se vzchopiti a sami rozhodovati svým vnitřním cítěním, bez ohledu na to čemu jste se naučili, zda každé slovo, pro něž se rozhodujete, může v sobě obsahovat pravdu, pak byste neměli následky své lenosti vnucovati ještě svým dětem, které tím vrháte do neštěstí.</text:p>
      <text:p text:style-name="Text_20_body">To, co u jedněch je následkem duchovní lenosti, to u jiných způsobuje vypočítavý rozum.</text:p>
      <text:p text:style-name="Text_20_body">Těmito dvěma nepřátelí duchovní svobody v rozhodování je lidstvo nyní spoutáno. Jen někteří snaží se oživiti v sobě odvahu roztrhati tato pouta v sobě, aby mohli býti opravdovými lidmi. To se může státi jen následováním Božských zákonů. Boží zákony jsou ve všem opravdovými přáteli, jsou pomocné milosti z vůle Boží, která každému, kdo se o to snaží, otevírá cesty k spáse.</text:p>
      <text:p text:style-name="Text_20_body">K tomu nevede žádná jiná cesta než ta, kterou zřetelně ukazují Boží zákony ve stvoření! Celé stvoření jest řečí Boží. Máte se vážně snažit v ní číst. Není vůbec tak těžká jak vy si myslíte.</text:p>
      <text:p text:style-name="Text_20_body">Patříte k tomuto stvoření jako jeho část. Musíte se zachvívat s ním, v něm působit a učit se ze stvoření dozrávat. Ve stálém poznávání máte neustále vystupovati vzhůru, z jednoho stupně na druhý, svým vyzařováním přitahovati a zušlechťovati vše, co s vámi přijde na vaší cestě do styku.</text:p>
      <text:p text:style-name="Text_20_body">Pak bude kolem vás vznikat samočinně jeden zázrak krásnější než druhý, které vás ve zvratném působení budou stále povznášeti výše.</text:p>
      <text:p text:style-name="Text_20_body">Učte se poznati svou cestu ve stvoření, abyste si uvědomili smysl svého života. Pak vás také naplní jásavá vděčnost a nejvyšší štěstí, jaké je schopen lidský duch snésti. Nejvyšší štěstí, jež vyrůstá jedině z poznání Boha!</text:p>
      <text:p text:style-name="Text_20_body">Blaženost opravdového poznání Boha nemůže však nikdy vyrůst z naučené, slepé víry. Tím méně dojít k rozkvětu. Jen přesvědčující vědění, vědoucí přesvědčení jedině dává lidskému duchu to, čeho je třeba k nejvyššímu štěstí.</text:p>
      <text:p text:style-name="Text_20_body">Vy, pozemští lidé, jste v tomto stvoření proto, abyste <text:span text:style-name="Emphasis">nalezli</text:span> blaženost! A to v živé řeči, kterou k vám Bůh promlouvá! Rozumět této řeči, učit se jí a cítit v ní vůli Boží, <text:span text:style-name="Emphasis">to</text:span> je vaším <text:span text:style-name="Emphasis">cílem</text:span> na pouti tímto stvořením. Jen ve stvoření, k němuž patříte, leží vysvětlení <text:span text:style-name="Emphasis">smyslu</text:span> vašeho života a současně také poznání vašeho <text:span text:style-name="Emphasis">cíle!</text:span> Nelze tyto dvě věci jinak nalézti.</text:p>
      <text:p text:style-name="Text_20_body">To ovšem vyžaduje, abyste stvořeni <text:span text:style-name="Emphasis">žili.</text:span> Žít a prožívat je můžete však teprve tehdy, když je opravdu <text:span text:style-name="Emphasis">znáte.</text:span></text:p>
      <text:p text:style-name="Text_20_body">Mým Poselstvím otevřel jsem před vámi knihu stvoření! Poselství jasně vám ukazuje řeč Boží ve stvoření, jíž se máte učit rozumět, abyste si ji mohli úplně osvojiti.</text:p>
      <text:p text:style-name="Text_20_body">Představte si na této zemi dítě, které nemůže rozumět své matce nebo svému otci, protože se nikdy nenaučilo řeči, jíž oni k dítěti mluví. Co by bylo z takového dítěte?</text:p>
      <text:p text:style-name="Text_20_body">Vždyť by vůbec nevědělo, co se po něm žádá a padalo by z jednoho neštěstí do druhého. Způsobovalo by si jedno utrpení za druhým a nakonec by se snad stalo pro jakýkoliv pozemský účel a pro pozemskou radost naprosto nepotřebným.</text:p>
      <text:p text:style-name="Text_20_body">Což se nemusí každé dítě <text:span text:style-name="Emphasis">samo</text:span> pro sebe naučit řeči svých rodičů, má-li z něho něco být? Nikdo mu nemůže odejmout tuto námahu!</text:p>
      <text:p text:style-name="Text_20_body">Jinak by se nikdy do světa nevpravilo, nezrálo by a nemohlo by působit na zemi. Zůstávalo by překážkou a břemenem ostatním a nakonec by je bylo nutno odděliti od jiných, aby nezpůsobovalo škody.</text:p>
      <text:p text:style-name="Text_20_body">Očekáváte vy nyní něco jiného?</text:p>
      <text:p text:style-name="Text_20_body">Neodkladné plnění takovéto povinnosti dítěte máte samozřejmě i vy vůči svému Bohu. Vy se musíte naučit rozumět jeho řeči, chcete-li od něho pomoci! Bůh však mluví k vám svým stvořením. Chcete-li se v něm dostat kupředu, musíte dříve poznati tuto jeho řeč. Zameškáte-li to, budete odděleni od těch, kteří tuto řeč znají. Tím se také budete souditi, protože byste jinak překáželi a způsobovali škody, aniž byste to snad opravdu chtěli tak dělat!</text:p>
      <text:p text:style-name="Text_20_body">Musíte to tedy <text:span text:style-name="Emphasis">vy</text:span> učiniti! Nezapomeňte na to a starejte se, aby se tak stalo co nejdříve, jinak budete bez pomoci vydáni na pospas všemu, co vám hrozí. Moje Poselství vám bude věrným pomocník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casopisy:hlas:sesit_2:rec_pane</dc:title>
  </office:meta>
</office:document-meta>
</file>