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casopisy:hlas:sesit_8:prvni_krok"/><text:bookmark-start text:name="__RefHeading___prvni_krok_1"/><text:bookmark-start text:name="prvni_krok"/>První krok.<text:bookmark-end text:name="__RefHeading___prvni_krok_1"/><text:bookmark-end text:name="prvni_krok"/></text:h>
      <text:h text:style-name="Heading_20_2" text:outline-level="2"><text:bookmark-start text:name="__RefHeading___abd‑ru‑shin_2"/><text:bookmark-start text:name="abd‑ru‑shin"/>Abd‑ru‑shin<text:bookmark-end text:name="__RefHeading___abd‑ru‑shin_2"/><text:bookmark-end text:name="abd‑ru‑shin"/></text:h>
      <text:p text:style-name="Text_20_body">Dbejte, aby mé Slovo ve vás <text:span text:style-name="Emphasis">ožilo;</text:span> neboť jen <text:span text:style-name="Emphasis">to</text:span> jediné vám může dáti <text:span text:style-name="Emphasis">ten</text:span> užitek, jaký potřebujete, abyste mohli dáti svému duchu vystoupiti do světlých výšin věčných zahrad Božích.</text:p>
      <text:p text:style-name="Text_20_body">Nic neprospěje <text:span text:style-name="Emphasis">vědět</text:span> o Slově! A kdybyste i dovedli celé mé poselství odříkávat zpaměti, větu za větou, abyste tím poučovali sebe a své bližní … nic vám to nepomůže, nebudete‑li podle něj také <text:span text:style-name="Emphasis">jednat.</text:span> Máte ve smyslu mého Slova <text:span text:style-name="Emphasis">myslet</text:span> a podle toho zařizovati celý svůj pozemský život jako něco samozřejmého, co vám přešlo do masa a krve a co se nedá od vás odděliti. Jen pak budete moci čerpati z mého Poselství věčné hodnoty, které jsou v něm pro vás uloženy.</text:p>
      <text:p text:style-name="Text_20_body">Podle vašich <text:span text:style-name="Emphasis">skutků</text:span> vás mají poznati! Toto slovo Kristovo platí <text:span text:style-name="Emphasis">v prvé</text:span> řadě všem čtenářům mého Poselství! Podle vašich skutků, to znamená ve vašem <text:span text:style-name="Emphasis">působení,</text:span> tedy v myšlení a jednání vašeho všedního pozemského života. K jednání patří i mluvení, nejen činy, neboť mluvení <text:span text:style-name="Emphasis">je</text:span> jednáním, jehož účinky jste dosud podceňovali. K tomu patří dokonce i <text:span text:style-name="Emphasis">myšlenky.</text:span></text:p>
      <text:p text:style-name="Text_20_body">Lidé jsou zvyklí říkati, že na myšlenky clo neplatí. Tím chtějí naznačiti, že za myšlenky nemohou býti pozemsky voláni k odpovědnosti, protože ony stojí na stupni, pro lidské ruce nedosažitelném.</text:p>
      <text:p text:style-name="Text_20_body">Proto si často lehkomyslným způsobem <text:span text:style-name="Emphasis">hrají</text:span> s myšlenkami nebo lépe řečeno, hrají si <text:span text:style-name="Emphasis">v</text:span> myšlení. To bývá často velmi nebezpečná hra v lehkověrné domněnce, že z ní mohou vyjít nedotčeni.</text:p>
      <text:p text:style-name="Text_20_body">V tom se však mýlí, neboť i myšlenky patří k <text:span text:style-name="Emphasis">hrubohmotnosti</text:span> a jen v ní mohou býti za všech okolností odčiněny. To se ovšem a musí stát ještě dříve, než duch přeruší spojení s pozemským tělem, aby se mohl volně a svobodně vznésti do výšin.</text:p>
      <text:p text:style-name="Text_20_body">Snažte se proto i své myšlenky zladiti ve smyslu mého Poselství tak, abyste chtěli jen to, co je <text:span text:style-name="Emphasis">ušlechtilé</text:span> a nesestupovali v nich do nížin v domnění, že to přece nikdo nemůže vidět ani slyšet.</text:p>
      <text:p text:style-name="Text_20_body">Myšlenky, slova i zevní činy, to všechno patří do říše hrubohmotnosti tohoto stvoření!</text:p>
      <text:p text:style-name="Text_20_body">Myšlenky působí v <text:span text:style-name="Emphasis">jemné</text:span> hrubohmotnosti, slova ve <text:span text:style-name="Emphasis">střední</text:span> a vnější jednání formuje se v <text:span text:style-name="Emphasis">nejhrubší,</text:span> tedy v <text:span text:style-name="Emphasis">nejhutnější</text:span> hrubohmotnosti. Všechny tyto tři druhy vaší činnosti jsou <text:span text:style-name="Emphasis">hrubohmotné!</text:span></text:p>
      <text:p text:style-name="Text_20_body">Formy těchto tří druhů jsou spolu velmi úzce spojeny a jejich účinky zasahují do sebe. Co to pro vás znamená, jak často to pronikavě zasahuje do běhu vašeho bytí, to si v prvém okamžiku nedovedete ani odhadnouti.</text:p>
      <text:p text:style-name="Text_20_body">To neříká nic jiného, než, že myšlenka svým druhem samočinně působí. Zasahuje svým vlivem i do stejnorodosti ve <text:span text:style-name="Emphasis">střední</text:span> hmotnosti, kde posiluje a tím může mnohé přivésti do silnějších forem. Tyto ovšem zase působí dál, jsouce posilovány myšlením, až z nich vznikne <text:span text:style-name="Emphasis">v nejhrubší</text:span> hmotnosti viditelná a účinná forma. A toto vše se děje samočinně a bezprostředně, aniž byste, jak se zdá, byli toho nějak účastni.</text:p>
      <text:p text:style-name="Text_20_body">Je hrozné, toto věděti, známe‑li bezstarostnost a lehkomyslnost pozemských lidí v myšlení.</text:p>
      <text:p text:style-name="Text_20_body">Aniž byste to věděli, jste <text:span text:style-name="Emphasis">podílníky</text:span> tak mnohého činu, který byl některým z vašich bližních proveden jen proto, že se mu dostalo posily z vašeho myšlení, jak jsem vám to právě vysvětlil. Jen tak dostalo se k nejhrubšímu provedení něco, co bylo v jiném člověku skryto v klidu, s čím si jen ve svém myšlení hrál.</text:p>
      <text:p text:style-name="Text_20_body">Tak zastavuje se mnohý pozemský člověk velmi často pln pohrdání před nějakým činem jiného člověka a hněvivě zavrhuje a odsuzuje to, na čem je však před věčnými Božími zákony <text:span text:style-name="Emphasis">spoluodpověden!</text:span> A může se při tom jednati o úplně cizího člověka a o takový čin, jaký by on sám nikdy v nejhrubší hmotnosti neprovedl.</text:p>
      <text:p text:style-name="Text_20_body">Jen se vmyslete do takových dějů. Pak teprve správně pochopíte, proč jsem k vám volal v svém Poselství: <text:span text:style-name="Emphasis">Udržujte krb svých myšlenek čistý, tím založíte mír a budete šťastni!</text:span></text:p>
      <text:p text:style-name="Text_20_body">Stanete‑li se však vy sami dost silnými ve své vlastní očistě, bude i na zemi mnohem méně zločinů než dosud. Zločinů, za něž nesli spoluodpovědnost mnozí lidé, aniž by o tom věděli.</text:p>
      <text:p text:style-name="Text_20_body">Čas a místo takových činů, za něž můžete býti spoluvinni, nehraje při tom žádnou úlohu. I kdyby se to stalo na úplně protilehlém konci země od místa, na kterém se právě zdržujete, na místech, na něž vaše noha nikdy nevkročila a o nichž jste neměli ani ponětí. Vaše myšlenkové hry mohou posíliti stejnorodost všude <text:span text:style-name="Emphasis">tam,</text:span> kde ji objeví a to je neodvislé od vzdálenosti, národnosti či země.</text:p>
      <text:p text:style-name="Text_20_body">Tak se mohou myšlenky závisti a nenávisti po čase vrhnouti na jednotlivé lidi, skupiny nebo celé národy, v nichž najdou stejnorodost a donutiti je k činům, jichž konečné formy jsou zcela rozdílné od těch, které vznikly teprve z vašich myšlenkových hraček.</text:p>
      <text:p text:style-name="Text_20_body">Účinek bude pak úměrný tomu, jak bude ten, kdo čin <text:span text:style-name="Emphasis">provádí,</text:span> cítiti. Tak můžete přispěti k výkonu činů, na jejichž hrůznost jste sami ve skutečnosti nikdy ani nemysleli. A přece stojíte s nimi ve spojení a část zvratného působení musí zatížiti vašeho ducha. Bude na něm viset jako závaží, až se odloučí od těla.</text:p>
      <text:p text:style-name="Text_20_body">Ale zase právě naopak můžete mnohem silněji přispěti k míru a lidskému štěstí. Čistým, radostným myšlením můžete si získati podíl na dobrých skutcích, prováděných třeba zcela cizími lidmi.</text:p>
      <text:p text:style-name="Text_20_body">Z toho ovšem vrací se k vám proud požehnání, aniž byste věděli odkud a proč k vám přichází.</text:p>
      <text:p text:style-name="Text_20_body">Kdybyste mohli alespoň jedenkrát <text:span text:style-name="Emphasis">vidět,</text:span> jak se nepošinutelná spravedlnost nejsvětější vůle Boží neustále naplňuje v samočinných zákonech tohoto stvoření a to i pro každou myšlenku, které dáte vzniknouti, pak byste všemi silami hleděli udržet čistotu svého myšlení !</text:p>
      <text:p text:style-name="Text_20_body">Teprve tím se pak můžete státi <text:span text:style-name="Emphasis">takovými</text:span> lidmi, jaké chce Tvůrce milostivě vésti k vědění, jež jim propůjčí věčnost a učiní z nich Jeho pomocníky ve stvoření. Jen oni jsou hodni přijímati tak vznešené milosti, jimiž je obmýšlen lidský duch, aby je, proměněné radostně vděčným dáváním, rozdával všem tvorům. Všichni tvorové mohou přijímati jen ty milosti, které člověk takto přeměnil a jsou proto dnešním pádem lidského ducha a jeho hříšně rouhavou nedbalostí odříznuti od možnosti přijímání. Je to pro ně dvojnásob kruté, protože zažili již doby lepšího, čistěji žijícího lidstva.</text:p>
      <text:p text:style-name="Text_20_body">Ale tím jste pro sebe na této zemi prožhavili k životu teprve <text:span text:style-name="Emphasis">jedinou</text:span> větu z mého Poselství!</text:p>
      <text:p text:style-name="Text_20_body">Ona jest pro vás také tou <text:span text:style-name="Emphasis">nejtěžší,</text:span> která však všechno ostatní velmi ulehčí. Její splnění musí vyvolávat zázrak za zázrakem, které budou pozemsky <text:span text:style-name="Emphasis">viditelně,</text:span> hmatatelně stát před vámi. –</text:p>
      <text:p text:style-name="Text_20_body">Když jste se <text:span text:style-name="Emphasis">takto</text:span> dovedli přemoci, čeká vás na cestě ještě jedno nebezpečí, vyplývající z pokřiveného lidského myšlení: Brzy ve svém ovládání myšlení poznáte sílu, kterou byste rádi chtěli vtlačiti do zcela určitých forem, aby sloužila tomu či onomu zvláštnímu účelu, složenému z vlastních přání!</text:p>
      <text:p text:style-name="Text_20_body">Již dnes vás chci před tím <text:span text:style-name="Emphasis">varovati:</text:span> neboť nebezpečí by vás mohlo pohltiti a vy byste v něm zahynuli tehdy, když jste již vkročili na správnou cestu.</text:p>
      <text:p text:style-name="Text_20_body">Chraňte se <text:span text:style-name="Emphasis">křečovitým bojem</text:span> vynucovati si tuto čistotu myšlenek! Již tím ji skoro tlačíte na určité dráhy a vaše úsilí se stane pokrytectvím. Zůstane to vždy jen <text:span text:style-name="Emphasis">uměle</text:span> vyvolanou věcí a nemůže nikdy mít tak veliký účinek, jaký mít má. Vaše úsilí přivodí škodu místo užitku, protože při něm chybí pravost svobodného citu. Byla by to opět zase jen činnost vašeho <text:span text:style-name="Emphasis">rozumového chtění,</text:span> nikdy však práce vašeho ducha. Před tím varuji.</text:p>
      <text:p text:style-name="Text_20_body">Myslete na slova mého Poselství, která říkají, že všechna opravdová velikost může být jen v <text:span text:style-name="Emphasis">jednoduchosti,</text:span> protože každá opravdová velikost <text:span text:style-name="Emphasis">jest</text:span> jednoduchá! <text:span text:style-name="Emphasis">Té</text:span> jednoduchosti, kterou zde míním, budete snad lépe rozuměti, když si na její místo postavíte jako přechod pozemsky – lidský pojem <text:span text:style-name="Emphasis">prostoty.</text:span> To je snad vašemu chápání bližší a tím vystihnete to pravé.</text:p>
      <text:p text:style-name="Text_20_body">Ne svým myšlenkovým chtěním můžete dát svým myšlenkám tu čistotu, kterou míním! Z vašeho cítění ve vás musí <text:span text:style-name="Emphasis">prostě</text:span> a neomezeně vystoupiti čisté chtění! Není třeba je nutiti do slov, která mohou dát vzniknout jen omezenému pojmu. To však nesmí být. To pravé, co nejvíce potřebujete, jest všeobsáhlé směřování k dobrému. Dobro má zahaliti a prostoupiti vznik i trvání vašich myšlenek, ještě dříve, než se mohou stát formou.</text:p>
      <text:p text:style-name="Text_20_body">To není těžké, naopak mnohem lehčí než všechny ostatní pokusy. Je třeba jen dát průchod prostotě, v níž domýšlivost rozumu o vlastních schopnostech a síle vůbec nemůže vzniknouti. Uprázdněte se od dosavadního myšlení a osvoboďte v sobě sklon k ušlechtilému a dobrému, pak budete mít <text:span text:style-name="Emphasis">tu</text:span> pravou základnu k myšlení, která pochází z vašeho <text:span text:style-name="Emphasis">ducha.</text:span> Co <text:span text:style-name="Emphasis">z toho</text:span> vznikne, můžete již s klidem přenechati rozumové práci k provedení v nejhutnější hrubohmotnosti. Pak se nemůže zformovati nic nepravého.</text:p>
      <text:p text:style-name="Text_20_body">Zahoďte daleko od sebe všechny mučivé myšlenky, za to však důvěřujte ve svého <text:span text:style-name="Emphasis">ducha.</text:span> Ten si jistě najde správnou cestu, jestliže mu ji vy sami nezazdíte. Buďte <text:span text:style-name="Emphasis">svobodnými v duchu</text:span> neznamená nic jiného, než <text:span text:style-name="Emphasis">ponechte duchu ve vás jeho cestu!</text:span> On <text:span text:style-name="Emphasis">nemůže</text:span> směřovati někam jinam než do výšin; neboť tam ho jeho druh přece samočinně a s jistotou přitahuje. Vy jste ho dosud zdržovali zpět, takže se již více nemohl rozletět. Tím jste jeho vzlet nebo jeho křídla spoutali.</text:p>
      <text:p text:style-name="Text_20_body">Půda k výstavbě nového lidstva, kterou nemůžete a nesmíte obejít, leží v této jediné větě: <text:span text:style-name="Emphasis">Udržujte krb svých myšlenek čistý!</text:span></text:p>
      <text:p text:style-name="Text_20_body">A <text:span text:style-name="Emphasis">tím</text:span> musí člověk začít! To je jeho <text:span text:style-name="Emphasis">první</text:span> úkol, který ho učiní <text:span text:style-name="Emphasis">tím,</text:span> čím být <text:span text:style-name="Emphasis">musí.</text:span> <text:span text:style-name="Emphasis">Vzorem</text:span> pro všechny, kteří usilují ke Světlu a Pravdě, kteří chtějí celým svým bytím vděčně sloužiti svému Tvůrci. Kdo <text:span text:style-name="Emphasis">to</text:span> splní, nepotřebuje žádných jiných pokynů. On <text:span text:style-name="Emphasis">jest,</text:span> jakým má být a dostane se mu nezkráceně všech pomocí, které na něj ve stvoření čekají, aby ho bez přerušení vedly do výš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casopisy:hlas:sesit_8:prvni_krok</dc:title>
  </office:meta>
</office:document-meta>
</file>