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ilo/start" text:style-name="Internet_20_link" text:visited-style-name="Visited_20_Internet_20_Link">Soubor díla</text:a></text:p>
        </text:list-item>
        <text:list-item>
          <text:p text:style-name="List_20_1_Content"> <text:a xlink:type="simple" xlink:href="https://www.abdrushin.one/cs/poselstvi_gralu/start" text:style-name="Internet_20_link" text:visited-style-name="Visited_20_Internet_20_Link">Ve Světle Pravdy</text:a></text:p>
        </text:list-item>
        <text:list-item>
          <text:p text:style-name="List_20_1_Content"> <text:a xlink:type="simple" xlink:href="https://www.abdrushin.one/cs/doznivani/start" text:style-name="Internet_20_link" text:visited-style-name="Visited_20_Internet_20_Link">Doznívání k Poselství Grálu</text:a></text:p>
        </text:list-item>
        <text:list-item>
          <text:p text:style-name="List_20_1_Content"> <text:a xlink:type="simple" xlink:href="https://www.abdrushin.one/cs/casopisy/start" text:style-name="Internet_20_link" text:visited-style-name="Visited_20_Internet_20_Link">Časopisy</text:a></text:p>
        </text:list-item>
        <text:list-item>
          <text:p text:style-name="List_20_1_Content"> <text:a xlink:type="simple" xlink:href="https://www.abdrushin.one/cs/prednasky/start" text:style-name="Internet_20_link" text:visited-style-name="Visited_20_Internet_20_Link">Přednášky</text:a></text:p>
        </text:list-item>
        <text:list-item>
          <text:p text:style-name="List_20_1_Content"> <text:a xlink:type="simple" xlink:href="https://www.abdrushin.one/cs/ostatni/start" text:style-name="Internet_20_link" text:visited-style-name="Visited_20_Internet_20_Link">Ostatní</text:a></text:p>
        </text:list-item>
        <text:list-item>
          <text:p text:style-name="List_20_1_Content"> <text:a xlink:type="simple" xlink:href="https://www.abdrushin.one/cs/abdrushin/start" text:style-name="Internet_20_link" text:visited-style-name="Visited_20_Internet_20_Link">Abdrushin</text:a></text:p>
        </text:list-item>
        <text:list-item>
          <text:p text:style-name="List_20_1_Content_Last"> <text:a xlink:type="simple" xlink:href="https://www.abdrushin.one/cs/projekt/start" text:style-name="Internet_20_link" text:visited-style-name="Visited_20_Internet_20_Link">O projek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content</dc:title>
  </office:meta>
</office:document-meta>
</file>