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ilo:knihy:ctecky"/><text:bookmark-start text:name="__RefHeading___ctecky_1"/><text:bookmark-start text:name="ctecky"/>Čtečky<text:bookmark-end text:name="__RefHeading___ctecky_1"/><text:bookmark-end text:name="ctecky"/></text:h>
      <text:p text:style-name="Text_20_body">Elektronické knihy byly připravovány přímo pomocí softwaru webových stránek .</text:p>
      <text:h text:style-name="Heading_20_2" text:outline-level="2"><text:bookmark-start text:name="__RefHeading___epub_2"/><text:bookmark-start text:name="epub"/>EPUB<text:bookmark-end text:name="__RefHeading___epub_2"/><text:bookmark-end text:name="epub"/></text:h>
      <text:p text:style-name="Text_20_body">Formát EPUB byl optimalizován a zkoušen v těchto čtečkách elektronických knih, které jsou zároveň doporučené, aby byl obsah knih zobrazen tak, jak bylo zamýšlen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Systém </text:p>
          </table:table-cell>
          <table:table-cell office:value-type="string" table:style-name="tableheader">
            <text:p text:style-name="Table_20_Heading"> Přednosti </text:p>
          </table:table-cell>
          <table:table-cell office:value-type="string" table:style-name="tableheader">
            <text:p text:style-name="Table_20_Heading"> Nedostatk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alibre-ebook.com" text:style-name="Internet_20_link" text:visited-style-name="Visited_20_Internet_20_Link">Calibre</text:a> </text:p>
          </table:table-cell>
          <table:table-cell office:value-type="string" table:style-name="tablecell">
            <text:p text:style-name="tablealignleft"> Windows<text:line-break/>macOS<text:line-break/>linux </text:p>
          </table:table-cell>
          <table:table-cell office:value-type="string" table:style-name="tablecell">
            <text:p text:style-name="tablealignleft"> přehledný obsah, vyhledávání textů, změna vzhled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play.google.com/store/apps/details?id=com.flyersoft.moonreader" text:style-name="Internet_20_link" text:visited-style-name="Visited_20_Internet_20_Link">Moon+ Reader</text:a> </text:p>
          </table:table-cell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přehledný obsah, vyhledávání textů, změna vzhledu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<text:a xlink:type="simple" xlink:href="https://play.google.com/store/apps/details?id=com.s2apps.reader" text:style-name="Internet_20_link" text:visited-style-name="Visited_20_Internet_20_Link">Supreader</text:a> </text:p>
          </table:table-cell>
          <table:table-cell office:value-type="string" table:style-name="tablecell" table:number-rows-spanned="2">
            <text:p text:style-name="tablealignleft"> Android </text:p>
          </table:table-cell>
          <table:table-cell office:value-type="string" table:style-name="tablecell">
            <text:p text:style-name="tablealignleft"> jednoduché ovládání </text:p>
          </table:table-cell>
          <table:table-cell office:value-type="string" table:style-name="tablecell">
            <text:p text:style-name="tablealignleft"> hierarchický obsah je celý rozbalený a nejde sbalit do přehlednější podoby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jde vyhledávat text v celé knize </text:p>
          </table:table-cell>
        </table:table-row>
        <table:table-row>
          <table:table-cell office:value-type="string" table:style-name="tableheader" table:number-columns-spanned="4">
            <text:p text:style-name="Table_20_Heading">  Zařízení s e-ink displejem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shop.boox.com/products/note5" text:style-name="Internet_20_link" text:visited-style-name="Visited_20_Internet_20_Link">BOOX Note5</text:a> NeoReader </text:p>
          </table:table-cell>
          <table:table-cell office:value-type="string" table:style-name="tablecell">
            <text:p text:style-name="tablealignleft"> Android  </text:p>
          </table:table-cell>
          <table:table-cell office:value-type="string" table:style-name="tablecell">
            <text:p text:style-name="tablealignleft"> přehledný obsah, vyhledávání textů, změna vzhledu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ilo:knihy:ctecky</dc:title>
  </office:meta>
</office:document-meta>
</file>