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ilo:pristup"/><text:bookmark-start text:name="__RefHeading___pristup_k_obsahu_1"/><text:bookmark-start text:name="pristup_k_obsahu"/>Přístup k obsahu<text:bookmark-end text:name="__RefHeading___pristup_k_obsahu_1"/><text:bookmark-end text:name="pristup_k_obsahu"/></text:h>
      <text:p text:style-name="Text_20_body">Obsah na stánkách  je rozdělen do několika přístupových oblastí podle druhu textů a způsobu jejich ochrany: <text:note text:id="ftn0" text:note-class="footnote"><text:note-citation text:label="1)">1)</text:note-citation><text:note-body><text:p text:style-name="Text_20_body">Toto rozdělení je pak následováno i rozdělením <text:a xlink:type="simple" xlink:href="https://www.abdrushin.one/cs/dilo/knihy/start" text:style-name="Internet_20_link" text:visited-style-name="Visited_20_Internet_20_Link">elektronických knih</text:a> do několika svazků</text:p></text:note-body></text:note></text:p>
      <text:list text:style-name="Numbering_20_1" text:continue-numbering="false">
        <text:list-item>
          <text:p text:style-name="Numbering_20_1_Content_First"> <text:span text:style-name="Strong_20_Emphasis">Základní</text:span><text:line-break/>Volně dostupný pro všechny</text:p>
          <text:list text:style-name="List_20_1">
            <text:list-item>
              <text:p text:style-name="List_20_1_Content"> <text:a xlink:type="simple" xlink:href="https://www.abdrushin.one/cs/dilo/start" text:style-name="Internet_20_link" text:visited-style-name="Visited_20_Internet_20_Link">Soubor díla</text:a></text:p>
            </text:list-item>
            <text:list-item>
              <text:p text:style-name="List_20_1_Content"> <text:a xlink:type="simple" xlink:href="https://www.abdrushin.one/cs/poselstvi_gralu/1931/start" text:style-name="Internet_20_link" text:visited-style-name="Visited_20_Internet_20_Link">Poselství Grálu - 1931</text:a></text:p>
            </text:list-item>
            <text:list-item>
              <text:p text:style-name="List_20_1_Content"> <text:a xlink:type="simple" xlink:href="https://www.abdrushin.one/cs/doznivani/start" text:style-name="Internet_20_link" text:visited-style-name="Visited_20_Internet_20_Link">Doznívání k Poselství Grálu</text:a></text:p>
            </text:list-item>
            <text:list-item>
              <text:p text:style-name="List_20_1_Content"> <text:a xlink:type="simple" xlink:href="https://www.abdrushin.one/cs/abdrushin/start" text:style-name="Internet_20_link" text:visited-style-name="Visited_20_Internet_20_Link">Abdrushin</text:a></text:p>
            </text:list-item>
            <text:list-item>
              <text:p text:style-name="List_20_1_Content"> <text:a xlink:type="simple" xlink:href="https://www.abdrushin.one/cs/projekt/start" text:style-name="Internet_20_link" text:visited-style-name="Visited_20_Internet_20_Link">O projektu</text:a></text:p>
            </text:list-item>
          </text:list>
        </text:list-item>
        <text:list-item>
          <text:p text:style-name="Numbering_20_1_Content"> <text:span text:style-name="Strong_20_Emphasis">Rozšiřující</text:span><text:line-break/>Dostupný jen pro Ty, kteří se na stránkách zaregistrovali a vidí ho jen, pokud jsou přihlášení. Tím projevili větší zájem.</text:p>
          <text:list text:style-name="List_20_1">
            <text:list-item>
              <text:p text:style-name="List_20_1_Content"> <text:a xlink:type="simple" xlink:href="https://www.abdrushin.one/cs/dilo/historie/zmeny/start" text:style-name="Internet_20_link" text:visited-style-name="Visited_20_Internet_20_Link">Změny</text:a></text:p>
            </text:list-item>
            <text:list-item>
              <text:p text:style-name="List_20_1_Content"> <text:a xlink:type="simple" xlink:href="https://www.abdrushin.one/cs/poselstvi_gralu/1926/start" text:style-name="Internet_20_link" text:visited-style-name="Visited_20_Internet_20_Link">Nové Poselství Grálu - 1926</text:a></text:p>
            </text:list-item>
            <text:list-item>
              <text:p text:style-name="List_20_1_Content"> <text:a xlink:type="simple" xlink:href="https://www.abdrushin.one/cs/poselstvi_gralu/1937/start" text:style-name="Internet_20_link" text:visited-style-name="Visited_20_Internet_20_Link">Poselství Grálu - 1937</text:a></text:p>
            </text:list-item>
            <text:list-item>
              <text:p text:style-name="List_20_1_Content"> <text:a xlink:type="simple" xlink:href="https://www.abdrushin.one/cs/poselstvi_gralu/1949-1950/start" text:style-name="Internet_20_link" text:visited-style-name="Visited_20_Internet_20_Link">Poselství Grálu - 1949-1950</text:a></text:p>
            </text:list-item>
            <text:list-item>
              <text:p text:style-name="List_20_1_Content"> <text:a xlink:type="simple" xlink:href="https://www.abdrushin.one/cs/poselstvi_gralu/1984-1986/start" text:style-name="Internet_20_link" text:visited-style-name="Visited_20_Internet_20_Link">Poselství Grálu - 1984-1986</text:a></text:p>
            </text:list-item>
            <text:list-item>
              <text:p text:style-name="List_20_1_Content"> <text:a xlink:type="simple" xlink:href="https://www.abdrushin.one/cs/casopisy/start" text:style-name="Internet_20_link" text:visited-style-name="Visited_20_Internet_20_Link">Časopisy</text:a></text:p>
            </text:list-item>
          </text:list>
        </text:list-item>
        <text:list-item>
          <text:p text:style-name="Numbering_20_1_Content"> <text:span text:style-name="Strong_20_Emphasis">Přibližující</text:span><text:line-break/>Dostupný jen pro Ty, kteří již jsou zaregistrovaní, přihlášení a osobně si zažádali o rozšířený přístup, kde napsali něco o důvodu k jeho získání, a byl jim přidělen. Tím projevili ještě větší zájem.</text:p>
          <text:list text:style-name="List_20_1">
            <text:list-item>
              <text:p text:style-name="List_20_1_Content"> <text:a xlink:type="simple" xlink:href="https://www.abdrushin.one/cs/prednasky/start" text:style-name="Internet_20_link" text:visited-style-name="Visited_20_Internet_20_Link">Přednášky</text:a></text:p>
            </text:list-item>
            <text:list-item>
              <text:p text:style-name="List_20_1_Content"> <text:a xlink:type="simple" xlink:href="https://www.abdrushin.one/cs/ostatni/start" text:style-name="Internet_20_link" text:visited-style-name="Visited_20_Internet_20_Link">Ostatní</text:a></text:p>
            </text:list-item>
            <text:list-item>
              <text:p text:style-name="List_20_1_Content_Last"> <text:a xlink:type="simple" xlink:href="https://www.abdrushin.one/cs/abdrushin/vzpominky/start" text:style-name="Internet_20_link" text:visited-style-name="Visited_20_Internet_20_Link">Vzpomínky</text:a></text:p>
            </text:list-item>
          </text:list>
        </text:list-item>
      </text:list>
      <text:h text:style-name="Heading_20_2" text:outline-level="2"><text:bookmark-start text:name="__RefHeading___zadost_o_rozsireny_pristup_2"/><text:bookmark-start text:name="zadost_o_rozsireny_pristup"/>Žádost o rozšířený přístup<text:bookmark-end text:name="__RefHeading___zadost_o_rozsireny_pristup_2"/><text:bookmark-end text:name="zadost_o_rozsireny_pristup"/></text:h>
      <text:p text:style-name="Text_20_body">Pro žádost o rozšířený přístup k online obsahu nebo k aktuálním <text:a xlink:type="simple" xlink:href="https://www.abdrushin.one/cs/dilo/knihy/start" text:style-name="Internet_20_link" text:visited-style-name="Visited_20_Internet_20_Link">elektronickým knihám</text:a> zašlete, prosím, emailem zprávu na adresu <text:a xlink:type="simple" xlink:href="mailto:info@abdrushin.one?subject=Rozšířený přístup k obsahu stránek abdrushin.one" text:style-name="Internet_20_link" text:visited-style-name="Visited_20_Internet_20_Link">info@abdrushin.one</text:a>. V rámci možností pak obdržíte odpověď. Pokud by se odpověď k Vám nedostala do 14 dnů, zkuste napsat znovu.</text:p>
      <text:h text:style-name="Heading_20_2" text:outline-level="2"><text:bookmark-start text:name="__RefHeading___v_dalsich_jazycich_3"/><text:bookmark-start text:name="v_dalsich_jazycich"/>V dalších jazycích<text:bookmark-end text:name="__RefHeading___v_dalsich_jazycich_3"/><text:bookmark-end text:name="v_dalsich_jazyci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ilo:pristup</dc:title>
  </office:meta>
</office:document-meta>
</file>