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oznivani/1934/start" text:style-name="Internet_20_link" text:visited-style-name="Visited_20_Internet_20_Link">Díl I - 1934</text:a></text:p>
        </text:list-item>
        <text:list-item>
          <text:p text:style-name="List_20_1_Content"> <text:a xlink:type="simple" xlink:href="https://www.abdrushin.one/cs/doznivani/hlas/start" text:style-name="Internet_20_link" text:visited-style-name="Visited_20_Internet_20_Link">Poselství doznívá - 1931-1936 - Hlas - 1997</text:a></text:p>
        </text:list-item>
        <text:list-item>
          <text:p text:style-name="List_20_1_Content"> <text:a xlink:type="simple" xlink:href="https://www.abdrushin.one/cs/doznivani/plamen/start" text:style-name="Internet_20_link" text:visited-style-name="Visited_20_Internet_20_Link">1934-1936 - Plamen - 2015</text:a></text:p>
        </text:list-item>
        <text:list-item>
          <text:p text:style-name="List_20_1_Content_Last"> <text:a xlink:type="simple" xlink:href="https://www.abdrushin.one/cs/prednasky/pro_blizsi_okruh/krasa_narodu_1933" text:style-name="Internet_20_link" text:visited-style-name="Visited_20_Internet_20_Link">Krása národů. - 193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content</dc:title>
  </office:meta>
</office:document-meta>
</file>