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mali_bytostni"/><text:bookmark-start text:name="__RefHeading___mali_bytostni_1"/><text:bookmark-start text:name="mali_bytostni"/>Malí bytostní.<text:bookmark-end text:name="__RefHeading___mali_bytostni_1"/><text:bookmark-end text:name="mali_bytostni"/></text:h>
      <text:p text:style-name="Text_20_body">Dnes pokračuji ve svých výkladech o bytostném a jeho působení ve stvoření. Je nutno, abych při tom nejprve podal malý obrázek z prostředí <text:span text:style-name="Emphasis">blízkého</text:span> člověku, poněvadž je to pozemskému chápání snadnější, prve než oživím před vašimi zraky velký obraz všeho dění.</text:p>
      <text:p text:style-name="Text_20_body">Nuže, vezměme nejdříve <text:span text:style-name="Emphasis">to</text:span> bytostné, které se zabývá hrubohmotností. Toto se skládá z mnohých zvláštních oddílů, vytvořených druhem jejich činnosti. Jsou tu ku příkladu oddíly, které působí zcela nezávisle od lidských duchů a zabývají se, jsouce vedeny shůry, trvajícím vývojem nových světových těles. Napomáhají jejich udržování i jejich běhu zrovna tak jako i jejich rozpadu tam, kde je to v přezrálosti nutné, aby v nové formě mohla opět vzniknouti podle pravěkých zákonů stvoření, a tak bez ustání. To nejsou však <text:span text:style-name="Emphasis">ony</text:span> oddíly, jimiž se dnes hodláme zabývati.</text:p>
      <text:p text:style-name="Text_20_body">Jsou to oni <text:span text:style-name="Emphasis">malí,</text:span> na které se chceme dnes podívati. Často jsme slýchali o skřítcích, vodnících, gnómech a salamandrech, kteří se tu zabývají hrubohmotností země vám viditelné, stejně jako ve všech jiných hrubohmotných světových tělesech. Oni jsou nejhutnější ze všech a proto jsou vám nejsnáze viditelní.</text:p>
      <text:p text:style-name="Text_20_body"><text:span text:style-name="Emphasis">Víte</text:span> o nich, ale neznáte ještě jejich skutečného zaměstnání. Domníváte se, že již aspoň víte, čím se zabývají. Nemáte však zdání o tom, jak se jejich činnost projevuje a jak je vždy podřízena zákonům stvoření. To nevíte.</text:p>
      <text:p text:style-name="Text_20_body">Vůbec všechno to, co nazýváte věděním, není skutečným a nedotknutelným poznáním. Je to jen nejisté tápání. Když se při tomto bezplánovitém a pro stvoření tak nepatrném ohmatávání narazí na nějaký prášek, jehož objev je často překvapením, strhne se pro takovou maličkost veliký pokřik.</text:p>
      <text:p text:style-name="Text_20_body">Ani to vám nemíním dnes objasňovati. Chci vám nejdříve vypravovati <text:span text:style-name="Emphasis">o tom,</text:span> co úzce souvisí <text:span text:style-name="Emphasis">s vaší osobností,</text:span> co jest spjato s vaším myšlením a s vaším jednáním, abyste se postupně naučili pečlivě dívati aspoň na <text:span text:style-name="Emphasis">takové</text:span> věci, k nimž máte schopnosti.</text:p>
      <text:p text:style-name="Text_20_body">Tyto oddíly, o nichž dnes mluvím, patří také k <text:span text:style-name="Emphasis">malým</text:span> bytostným. Nesmíte při tom zapomenouti, že i ten nejmenší mezi nimi jest neobyčejně <text:span text:style-name="Emphasis">důležitý</text:span> a spolehlivější ve svém působení nežli lidský duch.</text:p>
      <text:p text:style-name="Text_20_body">Konání přidělené práce děje se s velkou přesností. Nemáte o ní ani představy, neboť i to zdánlivě nejnepatrnější mezi bytostným je v <text:span text:style-name="Emphasis">jednotě</text:span> s celkem, a proto také síla celku jím působí, celku, za nímž stojí vůle, podporující, posilující, ochraňující: řídící vůle Boží!</text:p>
      <text:p text:style-name="Text_20_body">Tak je tomu všeobecně v bytostném a tak by tomu mohlo být, ba <text:span text:style-name="Emphasis">muselo</text:span> být již dlouho mezi vámi, duchy pozdějšího stvoření, kteří jste se vyvinuli k vědomému já.</text:p>
      <text:p text:style-name="Text_20_body">Toto pevné spojení má samozřejmě za následek, že každé z těchto bytostných, které by jednou jakýmkoliv způsobem selhalo, je okamžitě vyloučeno převahou celku a zůstává odříznuto. Musí pak zakrnět, poněvadž síla k němu již více neproudí.</text:p>
      <text:p text:style-name="Text_20_body">Všechno slabé je rychle odstraněno tímto způsobem a nemá tedy vůbec možnosti státi se škodlivým.</text:p>
      <text:p text:style-name="Text_20_body">Chci nyní promluviti o těchto tvorech zdánlivě malých, ale svým působením přece tak velikých, o nichž vy neznáte vůbec nic a o jejichž jsoucnosti jste dosud nevěděli.</text:p>
      <text:p text:style-name="Text_20_body">O jejich <text:span text:style-name="Emphasis">působení</text:span> slyšeli jste však již v mých přednáškách. Ovšem, neuváděli jste to ve vztah k bytostnému, poněvadž jsem na to sám neupozornil, jelikož by to bývalo tehdy ještě příliš brzo. Nyní však uvidíte, že byste se byli při trochu hlubším ponoření se do Poselství sami k tomu dostali.</text:p>
      <text:p text:style-name="Text_20_body">Nač jsem tehdy stručně a <text:span text:style-name="Emphasis">věcně</text:span> poukázal, to vám chci nyní vylíčit ve skutečném působení!</text:p>
      <text:p text:style-name="Text_20_body">Již dříve jsem řekl, že lidští duchové mohou ovlivňovat malé bytostné, kteří pak tvoří podle toho dobro nebo i zlo.</text:p>
      <text:p text:style-name="Text_20_body">Toto ovlivňování neděje se <text:span text:style-name="Emphasis">v tom smyslu</text:span> jak vy si to představujete. To neznamená, že můžete být nad nimi <text:span text:style-name="Emphasis">pány</text:span> a že je můžete vésti! Ovšem, že se to do jisté míry může také tak říci, aniž by to bylo nesprávné. <text:span text:style-name="Emphasis">Vašimi</text:span> pojmy a vaší řečí je to správně vyjádřeno, protože vy pozorujete všechno <text:span text:style-name="Emphasis">ze sebe</text:span> a podle toho také usuzujete. Proto jsem musel i já ve svém Poselství velmi často mluviti k vám stejným způsobem, abyste mi rozuměli. Mohl jsem to zde <text:span text:style-name="Emphasis">také</text:span> učinit, protože ve vašem jednání v tomto případě není žádného rozdílu.</text:p>
      <text:p text:style-name="Text_20_body">Tenkráte bylo pro vás mnohem snadnějším rozuměti tomu, neboť to bylo bližší vašim rozumovým představám, když jsem vám říkal, že neustále silně ovlivňujete všechno bytostné kolem sebe svým chtěním a že se toto řídí rovněž podle vašeho myšlení, vašeho jednání, a to proto, že máte ducha!</text:p>
      <text:p text:style-name="Text_20_body">To je doslova pravdivé. Důvod však je zcela jiný. Vždyť vlastní vedení všech tvorů, stojících v zákonech tohoto stvoření, tedy žijících podle vůle Boží, vychází jen <text:span text:style-name="Emphasis">shůry! Všichni</text:span> bytostní k nim patří.</text:p>
      <text:p text:style-name="Text_20_body">Nejsou podřízeni cizímu chtění, ani ne přechodně. Ani tam ne, kde vám se to tak jeví.</text:p>
      <text:p text:style-name="Text_20_body">Malí bytostní, o nichž mluvím, se sice řídí ve své činnosti podle <text:span text:style-name="Emphasis">chtění a jednání</text:span> vás lidských duchů, ale přesto se jejich jednání řídí jen podle vůle Boží!</text:p>
      <text:p text:style-name="Text_20_body">To je jen zdánlivá hádanka, jejíž řešení není tak těžké. Stačí ukázat vám jinou stranu, než tu, z které jste všechno pozorovali.</text:p>
      <text:p text:style-name="Text_20_body">Z vašeho hlediska ovlivňujete bytostné vy! Ze stanoviska Světla plní oni jen vůli Boží, zákon! A protože síla k jednání může přicházeti jen ze Světla, je toto <text:span text:style-name="Emphasis">druhé</text:span> stanovisko jedině <text:span text:style-name="Emphasis">správné!</text:span></text:p>
      <text:p text:style-name="Text_20_body">Abychom lépe porozuměli, podívejme se na tuto činnost napřed z <text:span text:style-name="Emphasis">vašeho</text:span> hlediska! Svým myšlením a jednáním provádíte nátlak na malé bytostné. Je to zákon, že duch zde ve hmotnosti každým svým chtěním vykonává tlak, a to i na malé bytostné. Tito malí bytostní zformují však <text:span text:style-name="Emphasis">v jemné hrubohmotnosti</text:span> všechno to, co bylo na ně takovým tlakem přeneseno. Řekněme tedy z vašeho hlediska, oni konají všechno to, co vy chcete!</text:p>
      <text:p text:style-name="Text_20_body"><text:span text:style-name="Emphasis">Především</text:span> to, co chcete <text:span text:style-name="Emphasis">duchovně</text:span>. Duchovním chtěním je však <text:span text:style-name="Emphasis">cit!</text:span> Přesně tak jak chtění z ducha vychází, tak je malí bytostní formují v jemné hrubohmotnosti. Ihned uchopí nitku vybíhající z vašeho chtění a jednání a na jejím konci zformují <text:span text:style-name="Emphasis">takový</text:span> útvar, který přesně vystihuje tuto vůli.</text:p>
      <text:p text:style-name="Text_20_body">Taková jest činnost malých bytostných, které v jejich vlastním působení ještě neznáte.</text:p>
      <text:p text:style-name="Text_20_body">Takovým způsobem vytvářejí, nebo lépe řečeno <text:span text:style-name="Emphasis">formují</text:span> úroveň jemné hrubohmotnosti, která vás očekává, máte-li odejít do jemnohmotného světa! Je to <text:span text:style-name="Emphasis">práh,</text:span> před kterým se podle vašeho vyjadřování musí duše po pozemské smrti nejdříve „očistit“, nežli smí vkročiti do jemnohmotnosti.</text:p>
      <text:p text:style-name="Text_20_body">Tam duše pobude delší nebo kratší dobu, podle svého vnitřního druhu a také podle toho, zda svými různými sklony a slabostmi více či méně lpěla na hrubohmotnosti.</text:p>
      <text:p text:style-name="Text_20_body">Tato úroveň jemné hrubohmotnosti byla již mnohými lidmi viděna. V neznalosti jejího skutečného druhu a podstaty nazývali ji „astrální plání“. Patří tedy ještě ke hrubohmotnosti a jest zformována bytostnými, kteří všude upravují cesty lidského ducha.</text:p>
      <text:p text:style-name="Text_20_body">Toto vědění jest pro vás velmi důležité. Bytostní upravují cestu lidskému duchu, tím tedy i lidské duši a stejně i pozemskému člověku. Touto cestou <text:span text:style-name="Emphasis">musí</text:span> jít, ať chce nebo nechce!</text:p>
      <text:p text:style-name="Text_20_body">Tito bytostní jsou lidmi ovlivňováni a zdánlivě i vedeni, ale jen zdánlivě; neboť <text:span text:style-name="Emphasis">vlastním</text:span> vůdcem není tu člověk, ale <text:span text:style-name="Emphasis">vůle Boží,</text:span> nezlomný zákon stvoření, který umístil tento oddíl bytostných na tato místa a řídí jejich činnost podle zákona.</text:p>
      <text:p text:style-name="Text_20_body">Všecky myšlenkové formy vznikají také touto činností bytostných. Tu ale pracuje opět jiný oddíl a jiný druh bytostných, kteří rovněž vytvářejí zvláštní úroveň v jemné hrubohmotnosti vedle předcházející.</text:p>
      <text:p text:style-name="Text_20_body">Tak vznikají při tom i krajiny, vesnice a města. Pěkné i nepěkné. A to vždy různé druhy přesně rozdělené, podle stejného druhu, nepěkné s nepěkným a krásné s krásným.</text:p>
      <text:p text:style-name="Text_20_body">To jsou ta místa a úrovně, ve kterých musíte přebývat po své pozemské smrti, <text:span text:style-name="Emphasis">dříve</text:span> nežli smíte vstoupiti do jemnohmotnosti. To nejhrubší, pozemské, co lpí ještě na vaší duši, se zde odloučí a zůstane tu. Ani prášku nemůžete vzít z toho do jemnohmotnosti. Zdržovalo by vás to tak dlouho, dokud to neodpadne, to jest, dokud to v poznání neprožijete.</text:p>
      <text:p text:style-name="Text_20_body">Tak musí duše po pozemské smrti zvolna putovati dále, stupeň za stupněm. Trvalým poznáváním ve vlastním prožití toho, co způsobila, musí slézati úroveň za úrovní.</text:p>
      <text:p text:style-name="Text_20_body">Cesta je namáhavá, musí-li bytostní pro vás stavěti místa tmavá a temná, podle vašeho chtění zde na zemi. To všechno záleží vždy na vás samotných. –</text:p>
      <text:p text:style-name="Text_20_body">Nyní víte, co a jak malí bytostní pro vás pod vaším vlivem připravují. Tak je to v zákoně zvratného působení! Malí bytostní tkají tím váš osud! Jsou malými tkalci, kteří pro vás pracují. Tkají vždy jen <text:span text:style-name="Emphasis">tak,</text:span> jak <text:span text:style-name="Emphasis">vy</text:span> chcete svým vnitřním cítěním, stejně tak jako svým myšlením a jednáním!</text:p>
      <text:p text:style-name="Text_20_body">Ale přesto nejsou ve vašich službách! –</text:p>
      <text:p text:style-name="Text_20_body">Jsou to tři druhy takových bytostných, které zaměstnáváte. Jeden druh tká všechny nitky vašeho cítění, druhý nitky vašeho myšlení a třetí druh nitky vašeho jednání.</text:p>
      <text:p text:style-name="Text_20_body">Není to snad jen <text:span text:style-name="Emphasis">jedna</text:span> tkanina, ale tři. Jsou však spojeny mezi sebou a opět ještě připojeny k mnoha jiným tkaninám. Celá armáda je tu v činnosti. Tyto nitky mají také barvy podle svého druhu. Nesmím však jít ve svém vysvětlování tak daleko. Došli bychom k věcem, pro vás nepochopitelným, a nenašli bychom nikdy konce. Nemohli byste si udržet jasný obraz.</text:p>
      <text:p text:style-name="Text_20_body">Zůstaňme tedy prozatím u jednotlivého člověka. Mimo jiné z něho vycházejí tři tkaniny různých druhů. To je proto, že jeho cítění není vždy stejné s myšlením. Jeho myšlení opět není vždy v přesném souzvuku s jednáním! Mimo toho jsou nitky cítění zcela jiného druhu, protože zasahují do jemnohmotnosti i do duchovna a <text:span text:style-name="Emphasis">tam</text:span> se zachycují, zatím co nitky myšlení zůstávají jen v jemné hrubohmotnosti a musí <text:span text:style-name="Emphasis">tam</text:span> být vyžity.</text:p>
      <text:p text:style-name="Text_20_body">Nitky jednání jsou však <text:span text:style-name="Emphasis">ještě</text:span> hutnější a těžší. V pozemském bytí zachycují se proto v nejbližším okolí a musí být po odloučení se od země <text:span text:style-name="Emphasis">nejdříve</text:span> probrány a prožity, ještě dříve než duše vůbec může jíti dále.</text:p>
      <text:p text:style-name="Text_20_body">Nemáte ani tušení, jak daleká je cesta tak mnohé duše, než dospěje do jemnohmotnosti! Nemluvě při tom ani o duchovním.</text:p>
      <text:p text:style-name="Text_20_body">A to všechno nazývá člověk ve své povrchnosti krátce záhrobím a je s tím spokojen. Ve své lenosti slévá všechno do jednoho hrnce.</text:p>
      <text:p text:style-name="Text_20_body">Mnoho duší je ještě dlouho připoutáno k zemi, protože visí na nitkách pevně zakotvených hned vedle těžké hrubohmotnosti. Duše se může od toho vzdálit teprve tehdy, když se prožitím osvobodila. To znamená, když v nucené pouti přišla k poznání, že všechny tyto věci nemají vůbec té ceny a důležitosti, jakou jim přikládala, a že to bylo nicotné a falešné, když kdysi na zemi na ně vyplýtvala tolik času. To trvá často velmi dlouho a je to někdy hodně trpké.</text:p>
      <text:p text:style-name="Text_20_body">Mnoho duší bývá mezitím z těžké hrubohmotnosti znovu přitahováno. Dochází tak opět a mnohokrát k pozemskému vtělení, aniž by duše zatím došly do jemnohmotnosti. Musely zůstati v jemné hrubohmotnosti, protože se odtamtud nemohly dost rychle vyprostiti. Nitky je tam příliš pevně držely. A nějaké chytrácké proklouznutí není tam možné.</text:p>
      <text:p text:style-name="Text_20_body">Zde na zemi je člověku mnohé umožněno, co po svém odchodu již nedokáže. Je pak závislejší na zákonech tohoto stvoření a musí všechno přímo prožívat, aniž to pak těžkopádná hrubohmotná schrána nějak tlumí. Pozemská schrána může svou hutnou tíží a nepropustností mnohé <text:span text:style-name="Emphasis">prodloužit</text:span> ale nikdy ne zamezit. Tím se vyřízení mnohých věcí jen odloží, ale nic se nezruší.</text:p>
      <text:p text:style-name="Text_20_body"><text:span text:style-name="Emphasis">Všechno,</text:span> co člověk zde na zemi cítil a myslel, na něj čeká. Rovněž i přísně spravedlivé výsledky jeho jednání.</text:p>
      <text:p text:style-name="Text_20_body">Když člověk cítí, klíčí při tom vznikající nitky jako malá setba ze země. Malí bytostní se jich ujímají a pečují o ně. A tu se dostává v těžké hrubohmotnosti naprosto stejně pečlivého ošetření pleveli, tak jako ušlechtilým výhonkům. Rozvinou se a poprvé zakotví na hranici jemné hrubohmotnosti. Odtamtud jdou dále do rukou bytostných jiného druhu, kteří je vedou do jemnohmotnosti. Na jejich hranici opakuje se zakotvení a další vyvedení do bytostného. Odtamtud dosáhnou až do duchovního, kde se jim od mnoha bytostných jiného druhu dostane konečného zakotvení.</text:p>
      <text:p text:style-name="Text_20_body">Při každém zakotvení na hranicích ztratí tyto nitky určitou vrstvu, aby mohly jít do jiného druhu. I to jde podle zákona a podle současného druhu úrovně. A všechny tyto vývoje podléhají činnosti bytostných!</text:p>
      <text:p text:style-name="Text_20_body">Protože cit má svůj původ v pohyblivosti <text:span text:style-name="Emphasis">ducha,</text:span> jsou jeho nitky neseny do duchovního! Táhnou odtamtud k duši, nebo ji alespoň udržují, dokud tato má ještě v jemné hrubohmotnosti něco prožít nebo odložit. Proto není možno, aby duše, která je mnoha nitkami zakotvena v duchovnu, tak rychle klesla nebo padla, jako taková duše, která má na sobě jen nitky z jemné hrubohmotnosti, protože byla na zemi duchovně líná. Připoutala se na hmotnost tím, že jen její požitky považovala za hodné úsilí.</text:p>
      <text:p text:style-name="Text_20_body">Duše, která je tažena nitkami svého chtění, nevidí tyto nitky, tak jako je nevidí člověk zde na zemi, protože jsou vždy o něco jemněji uzpůsobeny než nejzevnější schrána, ve které se duše současně ještě pohybuje. V tom okamžiku však, kdy tato schrána prožitím v poznání dosáhne stejné jemnosti, jakou mají nejhutnější, ji dosud poutající nitky, že by je tím jako stejný druh mohla vidět, odpadnou tyto jako vyřízené. Proto nemůže duše nitky k ní připoutané nikdy skutečně vidět. –</text:p>
      <text:p text:style-name="Text_20_body">Tak stojí tito malí bytostní, <text:span text:style-name="Emphasis">pozemsky</text:span> myšleno, ve službě lidského ducha, protože obstarávají vykonávání vědomého nebo nevědomého chtění lidí. A přece jednají ve skutečnosti jen podle vůle Boží, jejíž zákon tak plní!</text:p>
      <text:p text:style-name="Text_20_body">V této činnosti je tedy jen <text:span text:style-name="Emphasis">zdánlivé</text:span> ovlivňování se strany lidského ducha. Rozdíl se jeví jen v tom, odkud to pozorujeme.</text:p>
      <text:p text:style-name="Text_20_body">Když jsem v dřívějších přednáškách o zvratném působení mluvil o nitkách, které z vás vycházejí a jsou odráženy nebo přitahovány, viděli jste obrazně před sebou asi jen spleť nitek. Nebylo však možno se domnívat, že tyto nitky běží samy někam jako červi. Musí procházet rukama a být vedeny dále. A tyto ruce náleží zde činným malým bytostným, o kterých jste dosud nemohli nic vědět.</text:p>
      <text:p text:style-name="Text_20_body">Nyní však stojí před vámi živý obraz. Představte si, že jste trvale obklopeni těmito bytostnými, kteří vás pozorují, každou nitku ihned přijímají a vedou tam, kam patří. Ale nejen to, oni ji zakotví a ošetřují až k vzejití setby, ano až do květů a plodů, tak přesně, jako jsou zde v těžké hrubohmotnosti všechna semena rostlin vypěstována bytostnými, abyste z nich mohli mít plody a ovoce.</text:p>
      <text:p text:style-name="Text_20_body">Je to tentýž základní zákon, totéž působení, jenže je prováděno jiným druhem bytostných, kteří jsou v tom, jak vy byste pozemsky řekli, specialisty. A tak prostupuje stejné tkaní a stejné působení <text:span text:style-name="Emphasis">vše,</text:span> celé stvoření a způsobuje to pod dozorem a péčí bytostných setbu, klíčení, vzrůst, květ i přinášení ovoce, ať běží o jakýkoliv druh. Pro každý druh je tu bytostné působení a bez bytostného působení nebylo by žádných druhů.</text:p>
      <text:p text:style-name="Text_20_body">A tak vzniklo z činnosti bytostných pod nátlakem nízkého chtění lidí a zakotvením z něho vycházejících nitek také peklo! Nitky špatného chtění dojdou tam zakotvení, vzrůstu, rozkvětu a přinesou nakonec také stejné plody, které musí přijmouti <text:span text:style-name="Emphasis">ti</text:span> lidé, kteří zplodili setbu.</text:p>
      <text:p text:style-name="Text_20_body">Proto vládne v těchto nížinách stravující chlípnost s prostředím, které se k ní hodí, vraždychtivost, spory a všechny výhonky lidských vášní. Všechno však tryská z téhož zákona, v jehož splnění malí bytostní formují i pohádkovou <text:span text:style-name="Emphasis">krásu</text:span> světlejších říší! –</text:p>
      <text:p text:style-name="Text_20_body">Tak chci nyní vyvolávati před vámi z celého stvoření obraz za obrazem, až se vám dostane jednotného a velkého přehledu. Pak už nebudete kolísat na svých cestách a nebudete bloudit, protože pak budete vědět. V základě špatný a zavrženíhodný byl by ten, kdo by <text:span text:style-name="Emphasis">pak</text:span> ještě <text:span text:style-name="Emphasis">nechtěl</text:span> řídit svou cestu k světlým výšiná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mali_bytostni</dc:title>
  </office:meta>
</office:document-meta>
</file>