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velky_patek_1933"/><text:bookmark-start text:name="__RefHeading___velky_patek_1933_1"/><text:bookmark-start text:name="velky_patek_1933"/>Velký pátek 1933.<text:bookmark-end text:name="__RefHeading___velky_patek_1933_1"/><text:bookmark-end text:name="velky_patek_1933"/></text:h>
      <text:p text:style-name="Text_20_body">Dokonáno jest! Tato hluboce vážná slova Syna Božího byla lidstvem pochopena jako dokončení jeho vykupitelského díla a jako nejvyšší oběť za hříchy lidstva, kterou Bůh přinesl pozemským lidem za všechna jejich provinění.</text:p>
      <text:p text:style-name="Text_20_body">Rozechvěni díkem nechali věřící působit na sebe znění těchto slov a pocit bezpečného úkrytu vyvolal v nich volné, hluboké vydechnutí.</text:p>
      <text:p text:style-name="Text_20_body">A přece tento <text:span text:style-name="Emphasis">pocit</text:span> nebyl ničím oprávněn, poněvadž vznikl jen z prázdné lidské domýšlivosti. V každé lidské duši odpočívá více nebo méně skryta úzkostlivá otázka: Jak byla jen možna tak veliká oběť Boží! Což má lidstvo u Boha tak velikou cenu?</text:p>
      <text:p text:style-name="Text_20_body">A tato úzkostlivá otázka jest oprávněna, neboť pramení z citu a má se stát výstrahou! Duch se proti tomu vzpíná a promlouvá citem. Jeho varování se neukonejší pouhými prázdnými slovy a poukazem na to, že Bůh jest <text:span text:style-name="Emphasis">láska</text:span> a tato Božská láska že zůstane lidem nepochopitelnou.</text:p>
      <text:p text:style-name="Text_20_body">Podobnými slovy vyplňují se mezery tam, kde vědění chybí. Nejen vědění, ale i každé přemýšlení je nutno potlačit, protože dosavadním nesprávným výkladem slov Syna Božího namáhavě a přece falešně vybudovaná stavba rychle by se podkopala a musela se pak zřítit.</text:p>
      <text:p text:style-name="Text_20_body">Avšak čas pro tyto prázdné slovní obraty již minul. Nyní se musí probudit duch! <text:span text:style-name="Emphasis">Musí;</text:span> není jiné volby, nechce-li býti zničen! Světlo to přikazuje! Bůh tomu chce!</text:p>
      <text:p text:style-name="Text_20_body">Kdo se ještě spokojí takovými prázdnými vytáčkami ve věcech, které nesou v sobě spásu lidstva, ukazuje duchovní lenost v nejdůležitějších otázkách ve stvoření. Je to lhostejnost a tupost vůči Božím zákonům, spočívajícím ve stvoření, a proto bude v soudu zavržen jako shnilý plod!</text:p>
      <text:p text:style-name="Text_20_body"><text:span text:style-name="Emphasis">Dokonáno jest!</text:span> To byl poslední Ježíšův vzdech, kterým se ukončilo jeho pozemské bytí a tím i jeho utrpení, způsobené lidmi!</text:p>
      <text:p text:style-name="Text_20_body">Ježíš netrpěl <text:span text:style-name="Emphasis">pro</text:span> lidi, jak se tito ve svém neodpovědném zatemnění domnívají, ale trpěl <text:span text:style-name="Emphasis">od nich!</text:span> Byl to výkřik ulehčení nad tím, že se bolest blíží ku konci. Tento výkřik byl současně zdůrazněním tíhy dosavadního utrpení.</text:p>
      <text:p text:style-name="Text_20_body">Nepronášel tím obžalobu, poněvadž ztělesnění lásky, kterou byl, nežaluje. A přece Boží zákony působí vzdor tomu všude, neotřeseny a nezměněny, tedy i zde. A právě zde doléhají dvojnásob těžce. Neboť toto veliké <text:span text:style-name="Emphasis">utrpění, prosté každé nenávisti,</text:span> dopadá podle zákona desateronásobně na všechny původce jeho utrpení!</text:p>
      <text:p text:style-name="Text_20_body">Člověk nesmí však zapomínati, že Bůh ve své nedotknutelné dokonalosti jest také <text:span text:style-name="Emphasis">spravedlnost</text:span> sama! Kdo o tom pochybuje, hřeší proti Bohu a rouhá se jeho dokonalosti!</text:p>
      <text:p text:style-name="Text_20_body">Bůh jest od věčnosti do věčnosti živým a nedotknutelným zákonem!</text:p>
      <text:p text:style-name="Text_20_body">Jak se může člověk odvážit projevit svoji pochybnost přáním, že by Bůh mohl přijmouti od někoho oběť, kdo sám není vinen, kdo také nikdy žádné viny ve stvoření nevyvolal a sám není viníkem!</text:p>
      <text:p text:style-name="Text_20_body">Něco takového není možné ani <text:span text:style-name="Emphasis">pozemsky,</text:span> tím méně v Božském! Bylo by možné, aby pozemský soudce vědomě dal popravit nevinného člověka na místě vraha a pravého vraha by vědomě propustil bez trestu? Ani jeden z vás by něco tak nesmyslného nepovažoval za správné! O Bohu však si necháte od lidí něco takového namluvit, aniž byste se proti tomu jen vnitřně ohradili!</text:p>
      <text:p text:style-name="Text_20_body">Přijímáte to takřka s díkem a snažíte se umlčet a potlačit váš vnitřní hlas, který se ve vás ozývá a vybízí vás k přemýšlení!</text:p>
      <text:p text:style-name="Text_20_body">Pravím vám, že působení živých zákonů Božích nedbá vašeho falešného nazírání, které se snažíte prosadit i proti vlastnímu přesvědčení, ale že dopadne těžce na vás a přinese současně i důsledky za vaše rouhavé, falešné myšlenky! Probuďte se, aby nebylo pro vás příliš pozdě! Odtrhněte se od těchto uspávajících názorů, které s Božskou spravedlností nejsou nikdy v souladu, neboť jinak může se vám přihodit, že z tohoto duchovního, líného zášeří zachvátí vás smrtelný spánek, jenž musí přivodit duchovní smrt!</text:p>
      <text:p text:style-name="Text_20_body">Domnívali jste se, že Božskému je možno beztrestně se vysmívat a je pronásledovat, kdežto vy, pozemští lidé činíte si nárok na opravdovou spravedlnost! Představujete si Boží velikost tak, že Bůh smí pro vás trpět a nabízet vám dokonce dobro za vaše špatné činy, jichž se dopouštíte! To nazýváte Božským, jelikož podle vašich názorů jedině Bůh je schopen to dokázat!</text:p>
      <text:p text:style-name="Text_20_body">Představujete si tím člověka daleko spravedlivějšího než Boha! V Bohu chcete vidět všechno nemožné, ovšem jen tam, kde vám to lépe prospívá! Ne jinak! Neboť jinak ihned voláte po jeho spravedlnosti, jestliže jen jednou hrozí obrátit se proti vám!</text:p>
      <text:p text:style-name="Text_20_body">V takovémto jednostranném nazírání museli byste poznat svoji dětinskost a zardívat se hanbou, pokusíte-li se jednou přemýšlet o tom správně!</text:p>
      <text:p text:style-name="Text_20_body">Podle vašeho názoru bude Bůh všechno špatné a nízké shovívavě podporovat a posilovat! Vy pošetilí, pochopte konečně pravdu!</text:p>
      <text:p text:style-name="Text_20_body">Bůh napomáhá tvorům, tedy také i vám, výhradně svými železnými zákony, které jsou již od počátku zakotveny ve stvoření! Jsou neoblomné a nedotknutelné a působí vždy s neomylnou jistotou. Jsou nezadržitelné a rozdrtí vše, co se jim postaví do cesty, jestliže se <text:span text:style-name="Emphasis">vědomě nepřizpůsobí</text:span> jejich záchvěvům.</text:p>
      <text:p text:style-name="Text_20_body">Vědění jest pokora! Ten kdo má pravé vědění, nemůže pokoru nikdy vyloučit, protože vědění a pokora jsou jedno. S opravdovým věděním přichází jako samozřejmost současně i pokora. Kde není pokory, tam není ani opravdového vědění! <text:span text:style-name="Emphasis">Pokora znamená svobodu!</text:span> Jen v pokoře spočívá pravá volnost každého lidského ducha!</text:p>
      <text:p text:style-name="Text_20_body">Přijměte ještě toto jako doprovod pro zlé časy! Nezapomeňte při tom, že <text:span text:style-name="Emphasis">Boží láska a spravedlnost</text:span> se nenechají odloučit!</text:p>
      <text:p text:style-name="Text_20_body">Tak jako je Bůh láskou, tak je také živoucí spravedlností! <text:span text:style-name="Emphasis">Jest</text:span> zákonem! Vezměte konečně tuto zkušenost za základ a uložte ji pro všechen čas do své paměti! Neodchýlíte se pak nikdy od správné cesty, vedoucí k přesvědčení o velikosti Boží! <text:span text:style-name="Emphasis">Poznáte</text:span> ji všude, na vašem okolí, ba i v pozorování všedního života! Buďte proto duchovně bdělí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velky_patek_1933</dc:title>
  </office:meta>
</office:document-meta>
</file>