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doznivani:hlas:vsudypritomnost"/><text:bookmark-start text:name="__RefHeading___vsudypritomnost_1"/><text:bookmark-start text:name="vsudypritomnost"/>Všudypřítomnost.<text:bookmark-end text:name="__RefHeading___vsudypritomnost_1"/><text:bookmark-end text:name="vsudypritomnost"/></text:h>
      <text:p text:style-name="Text_20_body">Bůh jest všudypřítomný! Tomu se učí již děti ve školách! Lidem, kteří vůbec ještě věří v Boha, je to tak běžné a samozřejmé, že nepovažují vůbec za nutno, aby opravdu přemýšleli, zda také skutečně ví, co tím říkají.</text:p>
      <text:p text:style-name="Text_20_body">Požaduje-li však jednou někdo vysvětlení, jak si představují tuto všudypřítomnost, zmizí ihned moudrost a člověk sám pozná, že neznají pravý význam slova „všudypřítomný“.</text:p>
      <text:p text:style-name="Text_20_body">Lidé mají sice Slovo, ne však pochopení. A to je přece to hlavní ve všech věcech. Když chybí pochopení, pak ani vědění nic nepomáhá! Člověk zná význam označení „všudypřítomný“. Avšak znáti význam ještě neznamená, že byl pochopen smysl.</text:p>
      <text:p text:style-name="Text_20_body">Poukazuji na svou přednášku: „Život“. Bůh je život! On jedině! Všechno ostatní jest jen následek pohybu, který vzniká teprve tlakem vyzařování života.</text:p>
      <text:p text:style-name="Text_20_body">Člověk, který ve vroucí modlitbě snažně o něco prosí, obdrží následkem svého stanoviska spojení s místem, odkud mu může býti pomoženo. To pravil jsem již dříve ve svých výkladech o účinku modlitby. Jako modlitba nemá se však mysleti prošení, nýbrž vzývání a uctívání! Každé zahloubání lidského ducha takovým způsobem není však nic jiného, než hledání spojení! Hledání spojení se Světlem, čistotou a životem! Přání a <text:span text:style-name="Emphasis">touha</text:span> lidského ducha se při tom rozšiřuje. V duchovním hledání tápe ku světlým výšinám! A jestliže při tom správně a <text:span text:style-name="Emphasis">opravdově</text:span> hledá, nalezne, tak jak již Kristem bylo zaslíbeno. Najde <text:span text:style-name="Emphasis">spojení</text:span> se životem! Avšak jen spojení, ne život sám!</text:p>
      <text:p text:style-name="Text_20_body">Takový je také pochod, když budou lidé volat po Synu Člověka. V silné, čisté touze naleznou k němu duchovně <text:span text:style-name="Emphasis">cestu</text:span>. Tak, jak sami stojí na <text:span text:style-name="Emphasis">správné</text:span> cestě, tak ho také cítí a smějí duchovně viděti. <text:span text:style-name="Emphasis">Vidí</text:span> ho dokonce před sebou živého, ba často i mluvícího a pojednávajícího o tom, co je velmi tísní.</text:p>
      <text:p text:style-name="Text_20_body"><text:span text:style-name="Emphasis">Prosící</text:span> najdou ve své čisté touze spojovací cestu k němu. To si zapamatujte a vtiskněte do sebe! On nejde k vám! A tak se stává, že v <text:span text:style-name="Emphasis">tutéž chvíli</text:span> mluví s ním ve vesmíru tisícové, vidí ho před sebou, jednajícího podle zákonů Světla, trestajícího nebo pomáhajícího a přece on sám … necítí nic z toho! Vzdor tomu, že skutečně se děje to, co tito lidé duchovně vidí nebo slyší! On není tím zatěžován. Kdyby všichni tvorové v celém stvoření hledali k němu <text:span text:style-name="Emphasis">správným způsobem</text:span> spojení současně, tu cítili by ho všichni a také by přijali to, co se snažili vyprosit, podle opravdovosti a čistoty svých proseb. Částečně by ho i viděli a to nejen ve všech místech na zemi, nýbrž ve všech částech vesmíru současně. A přece on tím nemůže býti unaven a nikdy zeslaben … poněvadž Božská jiskra v něm je <text:span text:style-name="Emphasis">život,</text:span> který nezajde, ale sám v sobě se obnovuje a zůstává věčným. Čili jedním slovem: Protože „On jest!“</text:p>
      <text:p text:style-name="Text_20_body">Kolem něho krouží lidští duchové ve svém bytí, ve svém zrání nebo rozkladu. Každý jednotlivec může k němu nalézti spojení v každé době, jen když poctivě chce a hledá.</text:p>
      <text:p text:style-name="Text_20_body">V soudu bude však toto spojení vnuceno každému následkem pozemského lidství Syna Člověka! Tímto pozemským lidstvím vstoupil a současně stojí ve <text:span text:style-name="Emphasis">všech</text:span> druzích stvoření sám. A tím přichází všechno v tomto stvoření s ním bezprostředně do bližšího styku. Nemohlo zůstati žádného místa, kam by nevniklo jeho záření. Vnesl je tím také i do jemnohmotných a hrubohmotných úrovní! <text:span text:style-name="Emphasis">Aby se na něm všechno soudilo!</text:span></text:p>
      <text:p text:style-name="Text_20_body">V modlitbě nebo v opravdovém hledání nalézáte jen <text:span text:style-name="Emphasis">spojovací cestu</text:span> k Bohu a to jeví se vám pak jako <text:span text:style-name="Emphasis">taková</text:span> všudypřítomnost, jak jste si ji dosud představovali. Také ten, kdo se Bohu rouhá, nachází tuto spojovací cestu, protože jeho cítění je při tom nařízeno k Bohu, i když je to ve zlém smyslu. Proto je mnoho případů, že takový člověk bývá velmi často v témže okamžiku rouhání sražen, nebo snad brzy po tom. Takový rouhač našel spojovací cestu a živá síla projevila se tím rychle na něm. Každému člověku jest srozumitelno, že se musela projeviti u něho ničivě. Z toho důvodu dějí se takové divy, v nichž neznalí fanatikové vidí samovolný trestající čin ruky Boží a zatím jsou to vždy a zůstávají jen účinky trvalých zákonů!</text:p>
      <text:p text:style-name="Text_20_body">Tak i všudypřítomnosti bylo jen špatně rozuměno. Všudypřítomnost dala by se ještě lépe označiti slovy: <text:span text:style-name="Emphasis">Vždy přítomný!</text:span> To znamená, že je k nalezení v každé době, je-li opravdu hledán.</text:p>
      <text:p text:style-name="Text_20_body">Lidé dali se klamati jen vnějšími projevy účinků dění. Při tom vycházeli z falešného základu svého myšlení, že Bůh zcela osobně se o ně stará, je získává, chrání a obklopuje. Nemysleli na to, že to všechno <text:span text:style-name="Emphasis">musí činiti oni sami,</text:span> aby získali nutného spojení. Toto spojení získávají podle zákonů stvoření nevědomky v každé pravé modlitbě! Lidé tak neradi chtěli věřit, že jen zákony Boží, které je ve stvoření obklopují, samočinně působí a přivozují každému odměnu nebo trest.</text:p>
      <text:p text:style-name="Text_20_body">Býti všudypřítomný neznamená vlastně nic jiného, než možnost býti dosažen z každého místa ve stvoření.</text:p>
      <text:p text:style-name="Text_20_body">Avšak i to je možno přijmouti jen s určitým omezením, neboť jest doslovně správné, když se praví: <text:span text:style-name="Emphasis">„Před Bohem se všechno rozplyne!“</text:span> Je tu ohromná propast! Ani jediná bytost nemůže předstoupiti přímo před Boha a nemůže ho tedy dosáhnouti – vyjma toho, kdo sám pochází přímo z Boha! To je možno jen dvěma: Synu Božímu a Synu Člověka. Všechno ostatní muselo by se před ním rozplynout. Nikdo nemohl by před ním státi vědomý.</text:p>
      <text:p text:style-name="Text_20_body">Pro lidského ducha jest tedy možné jen nalezení spojovací cesty k Bohu. A touto spojovací cestou je po splnění zaslíbení pro všechnu věčnost Syn Člověka, který byl zaslíben jako věčný prostředník. Proto přijde v každém případě opravdového hledání lidský duch vždy k němu a zasáhne jen jeho! A skrze něho dostane se ve zpětném účinku hledajícímu <text:span text:style-name="Emphasis">té</text:span> pomoci, jaké si opravdu zasloužil! Tak jeví se lidem také Syn Člověka všudypřítomným. To znamená, že člověk ho dosáhne a nalezne při správné prosbě! Ve svém účinku je to přesně totéž, jako kdyby Syn Člověka byl pak <text:span text:style-name="Emphasis">u něj,</text:span> neboť v takovém okamžiku je s ním spojen cestou záření, které také opět zrcadlí obraz Syna Člověka!</text:p>
      <text:p text:style-name="Text_20_body">Tak přijdete zvolna k tomu, že všechno, co se vám děje, <text:span text:style-name="Emphasis">má svůj původ ve vás;</text:span> jen <text:span text:style-name="Emphasis">ve vás samotných</text:span> je pevně zakotvena tajemná páka, která způsobuje váš osud, i každé jednotlivé prožití. Vůz vašeho života pojede tam, kam vy si postavíte výhybku! Na to nezapomínejte nikdy, neboť s tím je velmi úzce spojeno prožití každého okamžiku!</text:p>
      <text:p text:style-name="Text_20_body"><text:span text:style-name="Emphasis">Syn Člověka však jest!</text:span> Byl postaven Bohem do stvoření jako síla z jeho síly! Vy kroužíte kolem něho a všechno, co vás od něho zasáhne, ať láska, nebo odmítnutí, <text:span text:style-name="Emphasis">vytváříte vy sami</text:span> svým stanoviskem! On stojí před vámi v každé době, když ho opravdově hledáte a voláte v čisté prosbě. Neboť tím vstupujete svým duchem na spojovací cestu k němu a vidíte ho nebo cítíte. V tomto živém zákoně leží význam všudypřítomnosti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doznivani:hlas:vsudypritomnost</dc:title>
  </office:meta>
</office:document-meta>
</file>