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doznivani:plamen:dil_i:bezbytostne"/><text:bookmark-start text:name="__RefHeading___bezbytostne_1"/><text:bookmark-start text:name="bezbytostne"/>Bezbytostné.<text:bookmark-end text:name="__RefHeading___bezbytostne_1"/><text:bookmark-end text:name="bezbytostne"/></text:h>
      <text:p text:style-name="Text_20_body">Slovo „bytostné“ je tvůrčí výraz. Je tak obsáhlý, že lidský duch jakožto částice stvoření si o tom nikdy nebude moci udělat správný pojem.</text:p>
      <text:p text:style-name="Text_20_body">Jako opak bytostného je uváděn výraz „bezbytostné“. Co znamená bezbytostné, nemůže si člověk tím spíše představit. Vždy bude mít o tom nejasnou představu, protože je to něco, co mu vždy musí zůstat záhadou. Nemůže si pro to ani zformovat pojem, poněvadž pro bezbytostné není v chápání lidského ducha žádné formy.</text:p>
      <text:p text:style-name="Text_20_body">Abych vás však alespoň o něco přivedl blíže k pochopení, chci pro tyto tvůrčí výrazy stanovit jednou výrazy pozemské, i když ty mohou platit jen za nepatrný stín skutečnosti.</text:p>
      <text:p text:style-name="Text_20_body">Jako bytostné představte si <text:span text:style-name="Emphasis">odvislé,</text:span> a jako bezbytostné to jediné <text:span text:style-name="Emphasis">neodvislé!</text:span></text:p>
      <text:p text:style-name="Text_20_body">To vám dává, lidsky myšleno, tu nejlepší možnost <text:span text:style-name="Emphasis">věcného</text:span> přiblížení se, i když to také nemůže podat nebo označit <text:span text:style-name="Emphasis">to,</text:span> co to skutečně je nebo jaké to je; neboť to, <text:span text:style-name="Emphasis">„co“</text:span> to je, nemohli byste nikdy pochopit, zatímco si tímto způsobem můžete učinit přibližný obraz alespoň o tom, <text:span text:style-name="Emphasis">„jaké“</text:span> to je.</text:p>
      <text:p text:style-name="Text_20_body">Bezbytostné je tedy to jedině neodvislé, zatímco všechno ostatní je od něj <text:span text:style-name="Emphasis">v každém ohledu</text:span> odvislé, a proto se označuje jako bytostné, k němuž patří také všechno duchovní a stejně tak i všechno Božské, zatímco bezbytostný je Bůh sám!</text:p>
      <text:p text:style-name="Text_20_body">Vidíte tedy z toho, že mezi Božským a Bohem je ještě veliký rozdíl. Božské není ještě Bůh; neboť Božské je bytostné, avšak Bůh je bezbytostný. Božské je odvislé od Boha, nemůže bez Boha existovat. Bůh je skutečně neodvislý, pokud chceme k tomu vzít pozemské pojmy, které však přirozeně nemohou podat to, co to skutečně jest, protože pozemské nebo lidské pojmy nemohou obsáhnout takovou velikost.</text:p>
      <text:p text:style-name="Text_20_body">Bůh tedy není Božský, dobře to pozorujte, nýbrž Bůh jest <text:span text:style-name="Emphasis">Bůh,</text:span> protože On je bezbytostný, a bezbytostné není Božské, nýbrž Bůh!</text:p>
      <text:p text:style-name="Text_20_body">Ježíš Kristus kdysi řekl prostými slovy:</text:p>
      <text:p text:style-name="Text_20_body">„Já a Otec jsme <text:span text:style-name="Emphasis">jedno!“</text:span></text:p>
      <text:p text:style-name="Text_20_body">On tedy nebyl Božský, což by přece znamenalo bytostný, nýbrž on byl Bůh – Syn, přicházející z <text:span text:style-name="Emphasis">bez</text:span>bytostného.</text:p>
      <text:p text:style-name="Text_20_body">Výraz „Božský“ pro něj je tedy falešný, pokud se na to vy lidé chcete dívat správně. Božští jsou archandělé a Starci v Božském. Ježíš však byl a jest Bůh – Syn!</text:p>
      <text:p text:style-name="Text_20_body">V tom spočívá jedna jednoduchá, neochvějná skutečnost, protože on přišel z bezbytostného, tedy ze samotného Boha, a nikoliv z bezprostředního Božího záření, které je bytostné a které se označuje za Božské.</text:p>
      <text:p text:style-name="Text_20_body">Jádro Syna Božího je samo částí bezbytostného. Vidíte, že oběť, kterou Bůh Otec veškerému lidstvu poskytl, je tedy mnohem větší a zločin tohoto lidstva a Lucifera je ještě mnohem strašnější, když zahájili boj nejnižšího druhu vůči Bohu, od Něhož musí <text:span text:style-name="Emphasis">bez výjimky všichni</text:span> zůstat zcela <text:span text:style-name="Emphasis">odvislými.</text:span></text:p>
      <text:p text:style-name="Text_20_body">Následek nejsvětějšího hněvu přichází na rouhače v celé síle, která nemá být mírněna!</text:p>
      <text:p text:style-name="Text_20_body">Vy však, kteří jste směli poznat mé Slovo, které přichází z bezbytostného, můžete v tom nyní poznat celou velikost vašeho úkolu, jakož i velikost všech milostí, které vám tím nastávaj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doznivani:plamen:dil_i:bezbytostne</dc:title>
  </office:meta>
</office:document-meta>
</file>