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list text:style-name="List_20_1" text:continue-numbering="false">
        <text:list-item>
          <text:p text:style-name="List_20_1_Content_First"> <text:a xlink:type="simple" xlink:href="https://www.abdrushin.one/cs/doznivani/plamen/dil_i/motto" text:style-name="Internet_20_link" text:visited-style-name="Visited_20_Internet_20_Link">Motto.</text:a></text:p>
        </text:list-item>
        <text:list-item>
          <text:p text:style-name="List_20_1_Content"> <text:a xlink:type="simple" xlink:href="https://www.abdrushin.one/cs/doznivani/plamen/dil_i/svate_slovo" text:style-name="Internet_20_link" text:visited-style-name="Visited_20_Internet_20_Link">1. Svaté Slovo.</text:a></text:p>
        </text:list-item>
        <text:list-item>
          <text:p text:style-name="List_20_1_Content"> <text:a xlink:type="simple" xlink:href="https://www.abdrushin.one/cs/doznivani/plamen/dil_i/v_zemi_soumraku" text:style-name="Internet_20_link" text:visited-style-name="Visited_20_Internet_20_Link">2. V zemi soumraku.</text:a></text:p>
        </text:list-item>
        <text:list-item>
          <text:p text:style-name="List_20_1_Content"> <text:a xlink:type="simple" xlink:href="https://www.abdrushin.one/cs/doznivani/plamen/dil_i/jitro_vzkriseni" text:style-name="Internet_20_link" text:visited-style-name="Visited_20_Internet_20_Link">3. Jitro vzkříšení!</text:a></text:p>
        </text:list-item>
        <text:list-item>
          <text:p text:style-name="List_20_1_Content"> <text:a xlink:type="simple" xlink:href="https://www.abdrushin.one/cs/doznivani/plamen/dil_i/hloubal" text:style-name="Internet_20_link" text:visited-style-name="Visited_20_Internet_20_Link">4. Hloubal.</text:a></text:p>
        </text:list-item>
        <text:list-item>
          <text:p text:style-name="List_20_1_Content"> <text:a xlink:type="simple" xlink:href="https://www.abdrushin.one/cs/doznivani/plamen/dil_i/dobrovolni_mucednici_nabozensti_fanatikove" text:style-name="Internet_20_link" text:visited-style-name="Visited_20_Internet_20_Link">5. Dobrovolní mučedníci, náboženští fanatikové.</text:a></text:p>
        </text:list-item>
        <text:list-item>
          <text:p text:style-name="List_20_1_Content"> <text:a xlink:type="simple" xlink:href="https://www.abdrushin.one/cs/doznivani/plamen/dil_i/sluzebnici_bozi" text:style-name="Internet_20_link" text:visited-style-name="Visited_20_Internet_20_Link">6. Služebníci Boží.</text:a></text:p>
        </text:list-item>
        <text:list-item>
          <text:p text:style-name="List_20_1_Content"> <text:a xlink:type="simple" xlink:href="https://www.abdrushin.one/cs/doznivani/plamen/dil_i/instinkt_zvirat" text:style-name="Internet_20_link" text:visited-style-name="Visited_20_Internet_20_Link">7. Instinkt zvířat.</text:a></text:p>
        </text:list-item>
        <text:list-item>
          <text:p text:style-name="List_20_1_Content"> <text:a xlink:type="simple" xlink:href="https://www.abdrushin.one/cs/doznivani/plamen/dil_i/pratelsky_polibek" text:style-name="Internet_20_link" text:visited-style-name="Visited_20_Internet_20_Link">8. Přátelský polibek.</text:a></text:p>
        </text:list-item>
        <text:list-item>
          <text:p text:style-name="List_20_1_Content"> <text:a xlink:type="simple" xlink:href="https://www.abdrushin.one/cs/doznivani/plamen/dil_i/zena_pozdejsiho_stvoreni" text:style-name="Internet_20_link" text:visited-style-name="Visited_20_Internet_20_Link">9. Žena pozdějšího stvoření.</text:a></text:p>
        </text:list-item>
        <text:list-item>
          <text:p text:style-name="List_20_1_Content"> <text:a xlink:type="simple" xlink:href="https://www.abdrushin.one/cs/doznivani/plamen/dil_i/zkriveny_nastroj" text:style-name="Internet_20_link" text:visited-style-name="Visited_20_Internet_20_Link">10. Zkřivený nástroj.</text:a></text:p>
        </text:list-item>
        <text:list-item>
          <text:p text:style-name="List_20_1_Content"> <text:a xlink:type="simple" xlink:href="https://www.abdrushin.one/cs/doznivani/plamen/dil_i/vsechno_mrtve_ve_stvoreni_ma_byt_vzkriseno_aby_se_soudilo" text:style-name="Internet_20_link" text:visited-style-name="Visited_20_Internet_20_Link">11. Všechno mrtvé ve stvoření má být vzkříšeno, aby se soudilo!</text:a></text:p>
        </text:list-item>
        <text:list-item>
          <text:p text:style-name="List_20_1_Content"> <text:a xlink:type="simple" xlink:href="https://www.abdrushin.one/cs/doznivani/plamen/dil_i/dite" text:style-name="Internet_20_link" text:visited-style-name="Visited_20_Internet_20_Link">12. Dítě.</text:a></text:p>
        </text:list-item>
        <text:list-item>
          <text:p text:style-name="List_20_1_Content"> <text:a xlink:type="simple" xlink:href="https://www.abdrushin.one/cs/doznivani/plamen/dil_i/ukol_lidskeho_zenstvi" text:style-name="Internet_20_link" text:visited-style-name="Visited_20_Internet_20_Link">13. Úkol lidského ženství.</text:a></text:p>
        </text:list-item>
        <text:list-item>
          <text:p text:style-name="List_20_1_Content"> <text:a xlink:type="simple" xlink:href="https://www.abdrushin.one/cs/doznivani/plamen/dil_i/rise_tisice_let" text:style-name="Internet_20_link" text:visited-style-name="Visited_20_Internet_20_Link">14. Říše tisíce let.</text:a></text:p>
        </text:list-item>
        <text:list-item>
          <text:p text:style-name="List_20_1_Content"> <text:a xlink:type="simple" xlink:href="https://www.abdrushin.one/cs/doznivani/plamen/dil_i/nutne_vyrovnani" text:style-name="Internet_20_link" text:visited-style-name="Visited_20_Internet_20_Link">15. Nutné vyrovnání.</text:a></text:p>
        </text:list-item>
        <text:list-item>
          <text:p text:style-name="List_20_1_Content"> <text:a xlink:type="simple" xlink:href="https://www.abdrushin.one/cs/doznivani/plamen/dil_i/jezis_a_imanuel" text:style-name="Internet_20_link" text:visited-style-name="Visited_20_Internet_20_Link">16. Ježíš a Imanuel.</text:a></text:p>
        </text:list-item>
        <text:list-item>
          <text:p text:style-name="List_20_1_Content"> <text:a xlink:type="simple" xlink:href="https://www.abdrushin.one/cs/doznivani/plamen/dil_i/vanoce" text:style-name="Internet_20_link" text:visited-style-name="Visited_20_Internet_20_Link">17. Vánoce!</text:a></text:p>
        </text:list-item>
        <text:list-item>
          <text:p text:style-name="List_20_1_Content"> <text:a xlink:type="simple" xlink:href="https://www.abdrushin.one/cs/doznivani/plamen/dil_i/vsudypritomnost" text:style-name="Internet_20_link" text:visited-style-name="Visited_20_Internet_20_Link">18. Všudypřítomnost!</text:a></text:p>
        </text:list-item>
        <text:list-item>
          <text:p text:style-name="List_20_1_Content"> <text:a xlink:type="simple" xlink:href="https://www.abdrushin.one/cs/doznivani/plamen/dil_i/kristus_rekl" text:style-name="Internet_20_link" text:visited-style-name="Visited_20_Internet_20_Link">19. Kristus řekl …!</text:a></text:p>
        </text:list-item>
        <text:list-item>
          <text:p text:style-name="List_20_1_Content"> <text:a xlink:type="simple" xlink:href="https://www.abdrushin.one/cs/doznivani/plamen/dil_i/odevzdanost" text:style-name="Internet_20_link" text:visited-style-name="Visited_20_Internet_20_Link">20. Odevzdanost.</text:a></text:p>
        </text:list-item>
        <text:list-item>
          <text:p text:style-name="List_20_1_Content"> <text:a xlink:type="simple" xlink:href="https://www.abdrushin.one/cs/doznivani/plamen/dil_i/jemnohmotne_trnite_krovi" text:style-name="Internet_20_link" text:visited-style-name="Visited_20_Internet_20_Link">21. Jemnohmotné trnité křoví.</text:a></text:p>
        </text:list-item>
        <text:list-item>
          <text:p text:style-name="List_20_1_Content"> <text:a xlink:type="simple" xlink:href="https://www.abdrushin.one/cs/doznivani/plamen/dil_i/lenost_ducha" text:style-name="Internet_20_link" text:visited-style-name="Visited_20_Internet_20_Link">22. Lenost ducha.</text:a></text:p>
        </text:list-item>
        <text:list-item>
          <text:p text:style-name="List_20_1_Content"> <text:a xlink:type="simple" xlink:href="https://www.abdrushin.one/cs/doznivani/plamen/dil_i/pohyb-zakon_stvoreni" text:style-name="Internet_20_link" text:visited-style-name="Visited_20_Internet_20_Link">23. „Pohyb“ - zákon stvoření.</text:a></text:p>
        </text:list-item>
        <text:list-item>
          <text:p text:style-name="List_20_1_Content"> <text:a xlink:type="simple" xlink:href="https://www.abdrushin.one/cs/doznivani/plamen/dil_i/pozemske_telo" text:style-name="Internet_20_link" text:visited-style-name="Visited_20_Internet_20_Link">24. Pozemské tělo.</text:a></text:p>
        </text:list-item>
        <text:list-item>
          <text:p text:style-name="List_20_1_Content"> <text:a xlink:type="simple" xlink:href="https://www.abdrushin.one/cs/doznivani/plamen/dil_i/temperament" text:style-name="Internet_20_link" text:visited-style-name="Visited_20_Internet_20_Link">25. Temperament.</text:a></text:p>
        </text:list-item>
        <text:list-item>
          <text:p text:style-name="List_20_1_Content"> <text:a xlink:type="simple" xlink:href="https://www.abdrushin.one/cs/doznivani/plamen/dil_i/hled_clovece_jak_mas_kracet_timto_stvorenim_aby_osudova_vlakna_nebrzdila_tvuj_vzestup_nybrz_jej_podporovala" text:style-name="Internet_20_link" text:visited-style-name="Visited_20_Internet_20_Link">26. Hleď, člověče, jak máš kráčet tímto stvořením, aby osudová vlákna nebrzdila tvůj vzestup, nýbrž jej podporovala!</text:a></text:p>
        </text:list-item>
        <text:list-item>
          <text:p text:style-name="List_20_1_Content"> <text:a xlink:type="simple" xlink:href="https://www.abdrushin.one/cs/doznivani/plamen/dil_i/hvezda_betlemska" text:style-name="Internet_20_link" text:visited-style-name="Visited_20_Internet_20_Link">27. Hvězda betlémská.</text:a></text:p>
        </text:list-item>
        <text:list-item>
          <text:p text:style-name="List_20_1_Content"> <text:a xlink:type="simple" xlink:href="https://www.abdrushin.one/cs/doznivani/plamen/dil_i/novy_zakon" text:style-name="Internet_20_link" text:visited-style-name="Visited_20_Internet_20_Link">28. Nový zákon.</text:a></text:p>
        </text:list-item>
        <text:list-item>
          <text:p text:style-name="List_20_1_Content"> <text:a xlink:type="simple" xlink:href="https://www.abdrushin.one/cs/doznivani/plamen/dil_i/kastovnictvi_usporadani_spolecnosti" text:style-name="Internet_20_link" text:visited-style-name="Visited_20_Internet_20_Link">29. Kastovnictví, uspořádání společnosti.</text:a></text:p>
        </text:list-item>
        <text:list-item>
          <text:p text:style-name="List_20_1_Content"> <text:a xlink:type="simple" xlink:href="https://www.abdrushin.one/cs/doznivani/plamen/dil_i/povinnost_a_vernost" text:style-name="Internet_20_link" text:visited-style-name="Visited_20_Internet_20_Link">30. Povinnost a věrnost.</text:a></text:p>
        </text:list-item>
        <text:list-item>
          <text:p text:style-name="List_20_1_Content"> <text:a xlink:type="simple" xlink:href="https://www.abdrushin.one/cs/doznivani/plamen/dil_i/usilujte_o_presvedceni" text:style-name="Internet_20_link" text:visited-style-name="Visited_20_Internet_20_Link">31. Usilujte o přesvědčení!</text:a></text:p>
        </text:list-item>
        <text:list-item>
          <text:p text:style-name="List_20_1_Content"> <text:a xlink:type="simple" xlink:href="https://www.abdrushin.one/cs/doznivani/plamen/dil_i/krasa_narodu" text:style-name="Internet_20_link" text:visited-style-name="Visited_20_Internet_20_Link">32. Krása národů.</text:a></text:p>
        </text:list-item>
        <text:list-item>
          <text:p text:style-name="List_20_1_Content"> <text:a xlink:type="simple" xlink:href="https://www.abdrushin.one/cs/doznivani/plamen/dil_i/jaky_jsi_clovece" text:style-name="Internet_20_link" text:visited-style-name="Visited_20_Internet_20_Link">33. Jaký »jsi,« člověče!</text:a></text:p>
        </text:list-item>
        <text:list-item>
          <text:p text:style-name="List_20_1_Content"> <text:a xlink:type="simple" xlink:href="https://www.abdrushin.one/cs/doznivani/plamen/dil_i/dokonano_jest" text:style-name="Internet_20_link" text:visited-style-name="Visited_20_Internet_20_Link">34. Dokonáno jest!</text:a></text:p>
        </text:list-item>
        <text:list-item>
          <text:p text:style-name="List_20_1_Content"> <text:a xlink:type="simple" xlink:href="https://www.abdrushin.one/cs/doznivani/plamen/dil_i/nech_v_sobe_clovece_povstat_velikonoce" text:style-name="Internet_20_link" text:visited-style-name="Visited_20_Internet_20_Link">35. Nech v sobě, člověče, povstat Velikonoce!</text:a></text:p>
        </text:list-item>
        <text:list-item>
          <text:p text:style-name="List_20_1_Content"> <text:a xlink:type="simple" xlink:href="https://www.abdrushin.one/cs/doznivani/plamen/dil_i/na_hrubohmotne_hranici" text:style-name="Internet_20_link" text:visited-style-name="Visited_20_Internet_20_Link">36. Na hrubohmotné hranici.</text:a></text:p>
        </text:list-item>
        <text:list-item>
          <text:p text:style-name="List_20_1_Content"> <text:a xlink:type="simple" xlink:href="https://www.abdrushin.one/cs/doznivani/plamen/dil_i/pozemsky_clovek_pred_svym_bohem" text:style-name="Internet_20_link" text:visited-style-name="Visited_20_Internet_20_Link">37. Pozemský člověk před svým Bohem.</text:a></text:p>
        </text:list-item>
        <text:list-item>
          <text:p text:style-name="List_20_1_Content"> <text:a xlink:type="simple" xlink:href="https://www.abdrushin.one/cs/doznivani/plamen/dil_i/poznavani_boha" text:style-name="Internet_20_link" text:visited-style-name="Visited_20_Internet_20_Link">38. Poznávání Boha.</text:a></text:p>
        </text:list-item>
        <text:list-item>
          <text:p text:style-name="List_20_1_Content"> <text:a xlink:type="simple" xlink:href="https://www.abdrushin.one/cs/doznivani/plamen/dil_i/bytostne" text:style-name="Internet_20_link" text:visited-style-name="Visited_20_Internet_20_Link">39. Bytostné.</text:a></text:p>
        </text:list-item>
        <text:list-item>
          <text:p text:style-name="List_20_1_Content"> <text:a xlink:type="simple" xlink:href="https://www.abdrushin.one/cs/doznivani/plamen/dil_i/kdo_nyni_nechce_znat_moje_slovo_kvuli_necemu_jinemu_toho_nebudu_ja_znat_v_hodine_jeho_nouze" text:style-name="Internet_20_link" text:visited-style-name="Visited_20_Internet_20_Link">40. Kdo nyní nechce znát moje Slovo kvůli něčemu jinému, toho nebudu já znát v hodině jeho nouze!</text:a></text:p>
        </text:list-item>
        <text:list-item>
          <text:p text:style-name="List_20_1_Content"> <text:a xlink:type="simple" xlink:href="https://www.abdrushin.one/cs/doznivani/plamen/dil_i/mali_bytostni" text:style-name="Internet_20_link" text:visited-style-name="Visited_20_Internet_20_Link">41. Malí bytostní.</text:a></text:p>
        </text:list-item>
        <text:list-item>
          <text:p text:style-name="List_20_1_Content"> <text:a xlink:type="simple" xlink:href="https://www.abdrushin.one/cs/doznivani/plamen/dil_i/v_hrubohmotne_dilne_bytostnych" text:style-name="Internet_20_link" text:visited-style-name="Visited_20_Internet_20_Link">42. V hrubohmotné dílně bytostných.</text:a></text:p>
        </text:list-item>
        <text:list-item>
          <text:p text:style-name="List_20_1_Content"> <text:a xlink:type="simple" xlink:href="https://www.abdrushin.one/cs/doznivani/plamen/dil_i/duse_putuje" text:style-name="Internet_20_link" text:visited-style-name="Visited_20_Internet_20_Link">43. Duše putuje …</text:a></text:p>
        </text:list-item>
        <text:list-item>
          <text:p text:style-name="List_20_1_Content"> <text:a xlink:type="simple" xlink:href="https://www.abdrushin.one/cs/doznivani/plamen/dil_i/zena_a_muz" text:style-name="Internet_20_link" text:visited-style-name="Visited_20_Internet_20_Link">44. Žena a muž.</text:a></text:p>
        </text:list-item>
        <text:list-item>
          <text:p text:style-name="List_20_1_Content"> <text:a xlink:type="simple" xlink:href="https://www.abdrushin.one/cs/doznivani/plamen/dil_i/pokrivene_duse" text:style-name="Internet_20_link" text:visited-style-name="Visited_20_Internet_20_Link">45. Pokřivené duše.</text:a></text:p>
        </text:list-item>
        <text:list-item>
          <text:p text:style-name="List_20_1_Content"> <text:a xlink:type="simple" xlink:href="https://www.abdrushin.one/cs/doznivani/plamen/dil_i/duchovni_vudce_cloveka" text:style-name="Internet_20_link" text:visited-style-name="Visited_20_Internet_20_Link">46. Duchovní vůdce člověka.</text:a></text:p>
        </text:list-item>
        <text:list-item>
          <text:p text:style-name="List_20_1_Content"> <text:a xlink:type="simple" xlink:href="https://www.abdrushin.one/cs/doznivani/plamen/dil_i/svetla_vlakna_nad_vami" text:style-name="Internet_20_link" text:visited-style-name="Visited_20_Internet_20_Link">47. Světlá vlákna nad vámi!</text:a></text:p>
        </text:list-item>
        <text:list-item>
          <text:p text:style-name="List_20_1_Content"> <text:a xlink:type="simple" xlink:href="https://www.abdrushin.one/cs/doznivani/plamen/dil_i/varovne_zni_vanocni_tony_vesmirem" text:style-name="Internet_20_link" text:visited-style-name="Visited_20_Internet_20_Link">48. Varovně zní vánoční tóny vesmírem.</text:a></text:p>
        </text:list-item>
        <text:list-item>
          <text:p text:style-name="List_20_1_Content"> <text:a xlink:type="simple" xlink:href="https://www.abdrushin.one/cs/doznivani/plamen/dil_i/prakralovna" text:style-name="Internet_20_link" text:visited-style-name="Visited_20_Internet_20_Link">49. Prakrálovna.</text:a></text:p>
        </text:list-item>
        <text:list-item>
          <text:p text:style-name="List_20_1_Content"> <text:a xlink:type="simple" xlink:href="https://www.abdrushin.one/cs/doznivani/plamen/dil_i/kolobeh_zareni" text:style-name="Internet_20_link" text:visited-style-name="Visited_20_Internet_20_Link">50. Koloběh záření.</text:a></text:p>
        </text:list-item>
        <text:list-item>
          <text:p text:style-name="List_20_1_Content"> <text:a xlink:type="simple" xlink:href="https://www.abdrushin.one/cs/doznivani/plamen/dil_i/strante_se_farizeju" text:style-name="Internet_20_link" text:visited-style-name="Visited_20_Internet_20_Link">51. Straňte se farizejů!</text:a></text:p>
        </text:list-item>
        <text:list-item>
          <text:p text:style-name="List_20_1_Content"> <text:a xlink:type="simple" xlink:href="https://www.abdrushin.one/cs/doznivani/plamen/dil_i/posedly" text:style-name="Internet_20_link" text:visited-style-name="Visited_20_Internet_20_Link">52. Posedlý.</text:a></text:p>
        </text:list-item>
        <text:list-item>
          <text:p text:style-name="List_20_1_Content"> <text:a xlink:type="simple" xlink:href="https://www.abdrushin.one/cs/doznivani/plamen/dil_i/proste_pak_vam_bude_dano" text:style-name="Internet_20_link" text:visited-style-name="Visited_20_Internet_20_Link">53. Proste, pak vám bude dáno!</text:a></text:p>
        </text:list-item>
        <text:list-item>
          <text:p text:style-name="List_20_1_Content"> <text:a xlink:type="simple" xlink:href="https://www.abdrushin.one/cs/doznivani/plamen/dil_i/dik" text:style-name="Internet_20_link" text:visited-style-name="Visited_20_Internet_20_Link">54. Dík.</text:a></text:p>
        </text:list-item>
        <text:list-item>
          <text:p text:style-name="List_20_1_Content"> <text:a xlink:type="simple" xlink:href="https://www.abdrushin.one/cs/doznivani/plamen/dil_i/zklamani" text:style-name="Internet_20_link" text:visited-style-name="Visited_20_Internet_20_Link">55. Zklamání.</text:a></text:p>
        </text:list-item>
        <text:list-item>
          <text:p text:style-name="List_20_1_Content"> <text:a xlink:type="simple" xlink:href="https://www.abdrushin.one/cs/doznivani/plamen/dil_i/a_kdyz_se_lidstvo_zepta" text:style-name="Internet_20_link" text:visited-style-name="Visited_20_Internet_20_Link">56. A když se lidstvo zeptá …</text:a></text:p>
        </text:list-item>
        <text:list-item>
          <text:p text:style-name="List_20_1_Content"> <text:a xlink:type="simple" xlink:href="https://www.abdrushin.one/cs/doznivani/plamen/dil_i/budiz_svetlo" text:style-name="Internet_20_link" text:visited-style-name="Visited_20_Internet_20_Link">57. Budiž Světlo!</text:a></text:p>
        </text:list-item>
        <text:list-item>
          <text:p text:style-name="List_20_1_Content"> <text:a xlink:type="simple" xlink:href="https://www.abdrushin.one/cs/doznivani/plamen/dil_i/ja_posilam_vas" text:style-name="Internet_20_link" text:visited-style-name="Visited_20_Internet_20_Link">58. Já posílám vás!</text:a></text:p>
        </text:list-item>
        <text:list-item>
          <text:p text:style-name="List_20_1_Content"> <text:a xlink:type="simple" xlink:href="https://www.abdrushin.one/cs/doznivani/plamen/dil_i/velikonoce_1934" text:style-name="Internet_20_link" text:visited-style-name="Visited_20_Internet_20_Link">59. Velikonoce 1934.</text:a></text:p>
        </text:list-item>
        <text:list-item>
          <text:p text:style-name="List_20_1_Content"> <text:a xlink:type="simple" xlink:href="https://www.abdrushin.one/cs/doznivani/plamen/dil_i/bezbytostne" text:style-name="Internet_20_link" text:visited-style-name="Visited_20_Internet_20_Link">60. Bezbytostné.</text:a></text:p>
        </text:list-item>
        <text:list-item>
          <text:p text:style-name="List_20_1_Content_Last"> <text:a xlink:type="simple" xlink:href="https://www.abdrushin.one/cs/doznivani/plamen/dil_i/jak_poselstvi_prijimat" text:style-name="Internet_20_link" text:visited-style-name="Visited_20_Internet_20_Link">61. Jak Poselství přijímat.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51.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s:doznivani:plamen:dil_i:content</dc:title>
  </office:meta>
</office:document-meta>
</file>