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plamen:dil_i:nutne_vyrovnani"/><text:bookmark-start text:name="__RefHeading___nutne_vyrovnani_1"/><text:bookmark-start text:name="nutne_vyrovnani"/>Nutné vyrovnání.<text:bookmark-end text:name="__RefHeading___nutne_vyrovnani_1"/><text:bookmark-end text:name="nutne_vyrovnani"/></text:h>
      <text:p text:style-name="Text_20_body">Zde na zemi má být konečně k blahu lidstva a v <text:span text:style-name="Emphasis">pravém</text:span> smyslu přísně splněn také Bohem chtěný prazákon stvoření, zákon vyrovnání, který doposud zůstal nejen nepovšimnut, nýbrž byl v samolibém zaslepení považován dokonce za nekřesťanský a neušlechtilý.</text:p>
      <text:p text:style-name="Text_20_body">Lidstvo s jen pozemskými představami snažilo se v tom zase jednou zlepšovat dokonalost vůle svého Stvořitele a našlo pro tuto domýšlivost také brzy třpytící se pláštík. Byl nazván <text:span text:style-name="Emphasis">soustrastí!</text:span> Soustrast, která nemá nic do činění s milosrdenstvím Samaritána, kterému kdysi Ježíš Kristus učil v podobenství.</text:p>
      <text:p text:style-name="Text_20_body"><text:span text:style-name="Emphasis">Milosrdenství je velikost ducha, soustrast je farizejství!</text:span></text:p>
      <text:p text:style-name="Text_20_body">Soustrast byla vytvořena rozumem jako znetvořený obraz milosrdenství. Člověk, který ji poskytuje, se chce zalíbit, být obdivován nebo je při tom veden chytrostí.</text:p>
      <text:p text:style-name="Text_20_body">Avšak přijímající <text:span text:style-name="Emphasis">požaduje</text:span> nebo <text:span text:style-name="Emphasis">očekává</text:span> ji v mnoha případech jako samozřejmost, z pohodlnosti a závisti, která se může vystupňovat až k nenávisti.</text:p>
      <text:p text:style-name="Text_20_body">Avšak to všechno je proti neúprosnému Božímu zákonu, podle kterého jen v <text:span text:style-name="Emphasis">dávání</text:span> smí nastat přijímání! Musí v tom být věčné vyrovnání, které jedině vytváří pohyb, tím udržuje zdravost a svěžest a podmiňuje tak pokrok v neustálém vývoji a přináší vzestup i plnou harmonii v pravém smyslu! Jen tam, kde se dávání a přijímání udržuje zcela přesně v rovnováze, nastává také mír a štěstí! Takový je Boží zákon, který udržuje a podporuje celé stvoření.</text:p>
      <text:p text:style-name="Text_20_body">Každý nesoulad v tom vlivem změny tohoto zákona musí přinést zlenivění nutného pohybu, ochabnutí, úpadek, zastavení všeho, co je v tomto stvoření. A tím nesvár, nemoc a smrt! Tím opět povstává závist, nenávist, loupež, vražda a všechno zlo, které se dnes ukazuje a bude narůstat až k zhroucení jakékoliv naděje, jakéhokoliv snažení.</text:p>
      <text:p text:style-name="Text_20_body">V tom musí podle vůle Boží nastat neúprosná změna! <text:span text:style-name="Emphasis">Jedině dávání podmiňuje přijímání!</text:span> Kdo není ochoten dávat, nesmí také přijímat, to znamená, nemá mu být také nic darováno! Slovo také ne, to chce být <text:span text:style-name="Emphasis">získáno!</text:span> Jinak je to nezdravé a nemůže to nikdy přinést štěstí, i když se to chce pozemsky tak jevit; neboť je to proti Božímu prazákonu stvoření!</text:p>
      <text:p text:style-name="Text_20_body">V prvním okamžiku se vám to zdá přísné a tvrdé. Avšak to je právě <text:span text:style-name="Emphasis">ta</text:span> největší pomoc, kterou lidský duch může dostat, protože ho to nutí k <text:span text:style-name="Emphasis">oné</text:span> čilosti, která je od něj jako od jakéhokoliv jiného tvora ve stvoření požadována. Jedině čilostí vyvíjí se zákonitým způsobem, podporuje také okolí a zesiluje. Avšak místo toho pěstoval doposud na tak mnohých místech jen lenost, která ochromuje ducha.</text:p>
      <text:p text:style-name="Text_20_body">V budoucnosti tedy již více nesmí být dáváno nic, není-li za to poskytnuta protihodnota, ať již i jen ve skutečně čisté radosti! Jedině v tom spočívá probuzení všech lidských duchů zde na zemi, kteří potřebují správný pohyb k uzdravení a zesílení jako hrubohmotné tělo a jako <text:span text:style-name="Emphasis">všechno</text:span> ve stvoření! Bez neustálého pohybu v tvořivém tlaku Boží síly není žádného opravdového pokroku, žádného radostného vzestupu a žádného požehnání přinášejícího přitakání veškerému bytí!</text:p>
      <text:p text:style-name="Text_20_body">„Stvoření leží rozprostřeno v celé své kráse před tebou, člověče, avšak <text:span text:style-name="Emphasis">hýbej se v něm také sám</text:span> a získej z něj to, co mít chceš!“</text:p>
      <text:p text:style-name="Text_20_body">Tak hučí mocné napomenutí ze Světla jako hybný zákon ve vysokém tlaku. A tento tlak je nyní v soudu zesílen. Kdo není zcela ochoten jej užitečně použít pro sebe a pro jiné k požehnání v neúnavné činnosti, kdo nechce jít s tímto silným tlakem, bude jím zlomen, rozdrcen jako překážka a jako nepoužitelný rušitel míru!</text:p>
      <text:p text:style-name="Text_20_body">Tento zákon neustálé nutnosti pohybu stojí v tomto světě již od počátku. Avšak člověk dovedl ho ve své ješitnosti až k soustrasti, aby se <text:span text:style-name="Emphasis">on</text:span> jako dávající nechal obdivovat, jakož si i vytvářel otroky nehodné lidství skrze povinnost díku.</text:p>
      <text:p text:style-name="Text_20_body">Mnozí ve stoupající lenosti tímto ochromeni stali se duchovními mrzáky, kteří již jen mohou nenávidět a závidět všem, kteří si něco získali. Pohybuj se konečně sám v duchu i na zemi, člověče, abys <text:span text:style-name="Emphasis">získal,</text:span> co potřebuješ a co chceš mít. Každá úleva v tom je pro tebe jedem! Učiní tě malátným a ochromeným, vede k pohodlnosti s nezdravými přáními a nakonec k tělesné nemoci a duchovnímu rozkladu!</text:p>
      <text:p text:style-name="Text_20_body">Pohyb ve vyrovnání mezi dáváním a přijímáním stane se podle vůle Boží neúprosným přikázáním budoucnosti! <text:span text:style-name="Emphasis">To platí pro všechna životní postavení!</text:span></text:p>
      <text:p text:style-name="Text_20_body">Není žádného vyrovnání v tom, když majetným bude nějakým nařízením nebo zákonem vzato, aby tím bylo dáno jiným! To je příliš jednostranné a nezdravé, chybí v tom <text:span text:style-name="Emphasis">život,</text:span> protože se to nezachvívá v zákoně stvoření. Vedení státu nesmí nikdy brzdit soukromé vlastnictví, nýbrž ho má podporovat a <text:span text:style-name="Emphasis">chránit.</text:span> Nemá si také v nesnázích pomáhat tím, že sáhne násilím do kapsy svých občanů, aby nakládalo s cizím majetkem, jen aby si samo sobě usnadnilo práci. K hlavnímu účelu státu přece v první řadě patří poskytnutí záruky ke svobodnému a nerušenému vlastnictví jeho občanů.</text:p>
      <text:p text:style-name="Text_20_body">V nouzi si musí hledat pomoc <text:span text:style-name="Emphasis">ze sebe,</text:span> se svými <text:span text:style-name="Emphasis">možnostmi.</text:span> Vedení státu a občan státu nesmí být nikdy sloučeni v jedno, protože to jsou dvě oddělené věci, ve kterých má každý zůstat sám v sobě zdravý, avšak které musí stát neustále vedle sebe v plné harmonii, vzájemně se podporujíce.</text:p>
      <text:p text:style-name="Text_20_body">Tak jako žena a muž musí být ve zcela zdravém manželství nebo jakým je v domácnosti stvoření působení všeho bytostného a duchovního!</text:p>
      <text:p text:style-name="Text_20_body">Občané státu mají uvnitř domácností pečovat způsobem svého života o mír, blaho a rozkvět a vedení státu to má provádět řízením navenek k rozvoji vnitřního rozkvětu a udržování míru prostřednictvím styku s jinými státy a národy.</text:p>
      <text:p text:style-name="Text_20_body">Každá část se ve své činnosti musí pro sebe plně rozvíjet, potom se také nebudou vzájemně brzdit, nýbrž podporovat.</text:p>
      <text:p text:style-name="Text_20_body">Pokud vedení státu rozvíjí své schopnosti převážně jen navenek a při tom <text:span text:style-name="Emphasis">skutečně něco dovede,</text:span> tedy je také k tomu způsobilé, pak z toho vzejde mír <text:span text:style-name="Emphasis">v</text:span> zemi zcela samočinně.</text:p>
      <text:p text:style-name="Text_20_body">Avšak k tomu je nutné, aby v lidech proběhla <text:span text:style-name="Emphasis">přeměna v duchu.</text:span> Tak, jako tomu bylo doposud a ještě je i nyní, nebude moci být nikdy provedeno zdravé vyrovnání, které se zachvívá v prazákonech stvoření, v čemž jedině spočívá blahobyt a mír; neboť celé lidstvo až na několik málo výjimek stojí proti těmto nezkřivitelným zákonům ještě nevědomě, čímž tyto zákony nemohou působit <text:span text:style-name="Emphasis">pro</text:span> ně, nýbrž celé stvoření se postavilo <text:span text:style-name="Emphasis">proti</text:span> němu. Avšak lidstvo je při tom <text:span text:style-name="Emphasis">slabší</text:span> a nevyhnutelně podléhající část, dokud se nakonec nepoddá, protože se poddat musí. Do té doby však zůstává skutečný prospěch vyloučen.</text:p>
      <text:p text:style-name="Text_20_body">Nelze ovšem potom očekávat vůbec nic jiného, než že ve vyrovnání musí být pro každé dávání také naplněna protihodnota v nějaké formě. Nikdo nesmí považovat za samozřejmé, že ten či onen jeho bližní pro něj z pouhé ochoty něco vykoná, aniž by za to dal alespoň i jen dobré slovo. Takové slovo, které má pro druhé také <text:span text:style-name="Emphasis">hodnotu!</text:span> Ne snad takové, které znamená jen formalitu.</text:p>
      <text:p text:style-name="Text_20_body">Vytvořte <text:span text:style-name="Emphasis">v tom</text:span> pořádek, lidé, a vytvoříte si tím nejprve zdravý základ, který ponese zdravou výstavbu.</text:p>
      <text:p text:style-name="Text_20_body">Rovněž takzvané čestné úřady jsou od zlého. S několika málo výjimkami jsou jen záminkou a mostem pro nízkou ctižádost, pro panovačnost a pro veškeré úsilí, které se chce <text:span text:style-name="Emphasis">uplatnit</text:span> a být nápadné. Ne, to není nic pravého a není to také chtěno pro pozemský společenský život, protože to v sobě nechává povstat a podporuje jen nezdravé. Avšak jen kvůli několika málo výjimkám nesmí být tak mnohé návnady zla přímo živeny.</text:p>
      <text:p text:style-name="Text_20_body">Také při tom mají být základem Boží zákony, nezměnitelně, aniž by se to kvůli přáním lidstva a kvůli jeho ješitnosti nebo slabosti napřed pokřivilo, jak se to doposud vždy dělo.</text:p>
      <text:p text:style-name="Text_20_body">V <text:span text:style-name="Emphasis">tomto</text:span> způsobu pomoci, který se na zemi doposud volil, není láska; neboť láska se snaží činit jen <text:span text:style-name="Emphasis">to,</text:span> co je druhým <text:span text:style-name="Emphasis">skutečnou</text:span> pomocí.</text:p>
      <text:p text:style-name="Text_20_body">Nechte vanout <text:span text:style-name="Emphasis">svěží,</text:span> drsný a jasný vítr, aby odvál dusno a změkčilost, a nehleďte na to, když se tak mnohý nezdravě zhýčkaný na začátku při tom tuze nachlad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plamen:dil_i:nutne_vyrovnani</dc:title>
  </office:meta>
</office:document-meta>
</file>