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plamen:dil_i:pozemsky_clovek_pred_svym_bohem"/><text:bookmark-start text:name="__RefHeading___pozemsky_clovek_pred_svym_bohem_1"/><text:bookmark-start text:name="pozemsky_clovek_pred_svym_bohem"/>Pozemský člověk před svým Bohem.<text:bookmark-end text:name="__RefHeading___pozemsky_clovek_pred_svym_bohem_1"/><text:bookmark-end text:name="pozemsky_clovek_pred_svym_bohem"/></text:h>
      <text:p text:style-name="Text_20_body">Lidé, jak jste se doposud projevovali vůči svému Bohu! Snažili jste se ho klamat v pokrytectví, jako jste chtěli také klamat sami sebe falešnou zbožností, kterou jste měli vždy jen na rtech, na které se však duch nikdy nepodílel. <text:span text:style-name="Emphasis">Vy</text:span> jste stanovili pravidla a obyčeje ve svých chrámech a církvích, aniž byste se ptali, zda byl tento způsob <text:span text:style-name="Emphasis">Bohu</text:span> milý. Pokud se líbil jen <text:span text:style-name="Emphasis">vám,</text:span> pak byla tím pro vás bohoslužba vyřízena!</text:p>
      <text:p text:style-name="Text_20_body">Vy nevidíte, jak domýšlivé to všechno bylo. <text:span text:style-name="Emphasis">Vy</text:span> jste chtěli určovat každý způsob. Po <text:span text:style-name="Emphasis">Boží</text:span> vůli neptali jste se při tom nikdy. Co jste <text:span text:style-name="Emphasis">vy</text:span> označovali za veliké, to mělo být přijímáno také Bohem ve stejné míře. Chtěli jste ve všem Bohu vnutit <text:span text:style-name="Emphasis">své</text:span> názory jako oprávněné, lhostejno, čím jste se zabývali.</text:p>
      <text:p text:style-name="Text_20_body">Co jste <text:span text:style-name="Emphasis">vy</text:span> pokládali za správné, mělo být jako správné Bohem odměněno, co jste <text:span text:style-name="Emphasis">vy</text:span> považovali za nesprávné, měl Bůh trestat.</text:p>
      <text:p text:style-name="Text_20_body">Nikdy jste nechtěli vážně zkoumat, co <text:span text:style-name="Emphasis">Bůh</text:span> uznává za správné a co je nesprávné před <text:span text:style-name="Emphasis">Jeho</text:span> zrakem. Nestarali jste se o Boží zákony ani o neposunutelnou svatou vůli Boží, která byla od věčnosti a nikdy se ještě nezměnila a také se nikdy nezmění!</text:p>
      <text:p text:style-name="Text_20_body">Na ní se nyní rozbijete a s vámi všechna falešná lidská díla, která si vytvořila zákony, jež měly sloužit <text:span text:style-name="Emphasis">vašim pozemským přáním.</text:span> Vy lidé však sami stojíte před Bohem jako úskoční, liknaví sluhové, kteří <text:span text:style-name="Emphasis">Jeho</text:span> vůle nikdy nedbali v sobectví, v domýšlivosti a ve směšném chtění všechno vědět.</text:p>
      <text:p text:style-name="Text_20_body">Sluhy byli jste a ještě jste vy, kteří jste se považovali za pány a v pýše a duchovní lenosti jste se snažili potírat a strhávat dolů všechno to, čemu jste nemohli rozumět, když to nebylo v souladu s dosažením nízkých pozemských účelů, které jste chtěli považovat za nejvyšší. Nešťastní, kteří jste se mohli takto rouhat! Všechno mělo sloužit jen <text:span text:style-name="Emphasis">vám, dokonce i zákony!</text:span> Jen co vám sloužilo, lhostejno, v jaké formě, jen co vám pomáhalo ke splnění vašich pozemských žádostí, <text:span text:style-name="Emphasis">to</text:span> jedině považujete za správné, jen o takovýchto věcech chtěli jste ještě vědět.</text:p>
      <text:p text:style-name="Text_20_body">Je-li však nyní od vás požadováno, abyste sami sloužili s horlivostí a ve věrnosti svému Pánu, jemuž vděčíte za své bytí, tak jste zcela udiveni, protože se přece domníváte, že jen on sám má sloužit vám svou silou, svou vznešeností a svou velikou láskou!</text:p>
      <text:p text:style-name="Text_20_body">Jak by to asi také mohlo být <text:span text:style-name="Emphasis">jiné</text:span> podle vašeho velkého mínění o vás samých! Domnívali jste se přece, že dostatečnou bohoslužbou je, když Boha uznáváte a v myšlenkách ho prosíte o splnění všech přání, která v sobě nesete. A že On, vyjádřeno jasnými slovy, <text:span text:style-name="Emphasis">slouží vám</text:span> s všemohoucností, která je Jemu vlastní a vám vytvoří krásný život! Něco jiného vás ve vašem smýšlení nenapadne.</text:p>
      <text:p text:style-name="Text_20_body"><text:span text:style-name="Emphasis">Prosby</text:span> byly v nejlepším případě vaší bohoslužbou!</text:p>
      <text:p text:style-name="Text_20_body">Uvažujte o tom jen jednou zcela důkladně; nebylo to ještě nikdy jiné.</text:p>
      <text:p text:style-name="Text_20_body">Nezmocní se vás pak stud i hněv nad vámi samotnými, když se jednou budete v tomto smyslu zkoumat?</text:p>
      <text:p text:style-name="Text_20_body">Největší část lidí si myslí, že toto pozemské bytí nemá za cíl jiný účel než pozemský zisk! V nejlepším případě také ještě účel rodiny a dětí! Kdo takto <text:span text:style-name="Emphasis">nesmýšlí,</text:span> přece podle toho <text:span text:style-name="Emphasis">jedná!</text:span> Co má však za takovýchto předpokladů znamenat rozmnožování, jak vy to nazýváte, které však ve skutečnosti vůbec žádným rozmnožováním není, nýbrž jen poskytováním možnosti k inkarnacím jiných lidských duchů, aby se dále zdokonalovali a odkládali staré chyby. Skrze své jednání však zvětšujete své zatížení vinou; neboť tím zdržujete od vzestupu všechny duchy, které jste jako své děti vychovali pro stejně prázdné účely!</text:p>
      <text:p text:style-name="Text_20_body">Čím je pak výstavba pozemské říše, pokud není ke cti Boží, pokud nepůsobí v Božím smyslu, který ještě vůbec neznáte a doposud jste ho ani poznávat nechtěli, protože <text:span text:style-name="Emphasis">vaše</text:span> mínění je vám nade všechno ostatní. Chcete uspokojovat jen <text:span text:style-name="Emphasis">sebe,</text:span> a pak od Boha ještě očekáváte, že má požehnat vašim slátaninám! Ke službě a k plnění povinností vůči svému Bohu jste neměli žádnou chuť.</text:p>
      <text:p text:style-name="Text_20_body">Roztříštěno bude nyní podivínské jednání pozemského lidstva, které si ještě troufalo ve svém bludu vtahovat jméno Boží do všeho falešného, špiníc tím to nejsvětější!</text:p>
      <text:p text:style-name="Text_20_body">Strženi dolů budete z trůnu svého rozumového chytráctví, aby alespoň někteří mezi vámi dosáhli schopnosti přijmout v čisté pokoře pravou moudrost z Božích výšin, která jedině vás může učinit lidmi; neboť dobrovolně byste k tomu nikdy nedozráli.</text:p>
      <text:p text:style-name="Text_20_body">Co se vám nehodí, popliváte, a rychle zvedáte kameny, abyste takto odstranili ze světa nepohodlné, které vás chce rušit v dalším holdování sobě samým. Raději jásáte vstříc luciferským trabantům, kteří lichotí vaší ješitnosti a rozdmýchávají vaši domýšlivost, aby vás pak tím jistěji odřízli od Světla a udrželi v duchovní lenosti, která musí vést ke smrtelnému spánku vašeho vlastního bytí!</text:p>
      <text:p text:style-name="Text_20_body">Já vám však pravím, že nyní budete vzkříšeni z opojení dusné závrati, která vás již železně svírá. Musíte se probudit <text:span text:style-name="Emphasis">proti</text:span> vlastnímu chtění, ať už také jen proto, abyste s nejstrašlivějším zoufalstvím ještě v posledním okamžiku poznali to, čeho jste se dobrovolně s rouhavou vlažností vzdali, dříve než budete vrženi do močálu, který se vám jeví jako žádoucí!</text:p>
      <text:p text:style-name="Text_20_body">Očištěna bude nyní země a celý svět! Nemá zůstat nic ze špíny, aby v míru a radosti mohlo tvorstvo sloužit svému Pánu, všemohoucímu Bohu, který mu kdysi ve své lásce poskytl možnost vědomě užívat veškerá požehnání stvoření.</text:p>
      <text:p text:style-name="Text_20_body">Kdo by chtěl do něj opět vnést zakalení tím, že by nedbal zákonů Božích ve stvoření, nebo dokonce působil proti nim, ten bude neúprosně vyřazen; neboť takovýmto jednáním přináší vám jen závist, nenávist, utrpení, nemoc a smrt!</text:p>
      <text:p text:style-name="Text_20_body">Všem těmto strastem můžete zůstat vzdáleni již jen tehdy, když se skutečně snažíte poznat <text:span text:style-name="Emphasis">Slovo Nejvyššího</text:span> a dbát ho! K tomu musí být však nejprve pochopeno především <text:span text:style-name="Emphasis">ve svém pravém druhu!</text:span> Vy jste si je však doposud vykládali vždy jen tak, jak se to líbilo vám <text:span text:style-name="Emphasis">samotným!</text:span> A ne tak, jak bylo Bohem dáno k vaší pomoci, k vaší záchraně z nejtěžší nouze!</text:p>
      <text:p text:style-name="Text_20_body">Vy jste se však nezalekli toho, učinit svaté Slovo otrokem své pýchy, aby skrze znetvoření jeho pravého smyslu sloužilo jen <text:span text:style-name="Emphasis">vám,</text:span> místo abyste k vlastnímu blahu sloužili <text:span text:style-name="Emphasis">vy</text:span> jemu v <text:span text:style-name="Emphasis">tom</text:span> smyslu, v jakém vám bylo dáno!</text:p>
      <text:p text:style-name="Text_20_body">Co jste již učinili z Božího Slova ve svých výkladech a svých spisech! Že můžete o něm vést spory, že se jako pozemští lidé spojujete a dokola rokujete, to již zcela samo o sobě svědčí o nejistém základu a o nejasnosti toho, co jste si troufli stanovit jako čisté, vznešené Slovo Boží! Slovo Páně je nedotknutelné, prosté, jasné a neúprosně vryté do stvoření.</text:p>
      <text:p text:style-name="Text_20_body">Tam, kde není zatemněné a posunuté, není žádné mudrování, žádné rokování! Je srozumitelné <text:span text:style-name="Emphasis">každému</text:span> tvoru.</text:p>
      <text:p text:style-name="Text_20_body">Vám však byla velikost této jednoduchosti ještě příliš nepatrná ve vaší směšné domýšlivosti! Pracovali jste v pochmurnosti dílny svého mozku namáhavě na tom tak dlouho, až jste ji zkřivili a zformovali <text:span text:style-name="Emphasis">tak,</text:span> jak se to líbilo <text:span text:style-name="Emphasis">vám,</text:span> takže to odpovídalo vašim malým pozemským přáním, vašim slabostem a také vašemu převelikému myšlení o vás samých a o vaší důležitosti.</text:p>
      <text:p text:style-name="Text_20_body">Vytvořili jste tím obraz, který musel sloužit vám a který se líbil vaší ješitnosti.</text:p>
      <text:p text:style-name="Text_20_body">Neboť nejnižší ješitností je také ona pokora, kterou ukazujete, když mluvíte o svých velkých hříších, za které <text:span text:style-name="Emphasis">Bůh</text:span> přinesl oběť usmíření. <text:span text:style-name="Emphasis">Bůh pro vás!</text:span> Za jak cenné musíte se však považovat! A nepotřebujete přitom nic dalšího dělat, než po mnohém získávání jednou se uvolit a jen požádat o odpuštění!</text:p>
      <text:p text:style-name="Text_20_body">Při takovýchto myšlenkových pochodech musí být přece i tomu nejdomýšlivějšímu v jeho pokrytecké pokoře v mysli dusno.</text:p>
      <text:p text:style-name="Text_20_body">To je však jen jedna z mnoha věcí. Tak jste zkřivili <text:span text:style-name="Emphasis">všechno,</text:span> co má objasnit váš vztah sebevědomých tvorů vůči velikému Stvořiteli!</text:p>
      <text:p text:style-name="Text_20_body">Nic z toho nezůstalo pod domýšlivostí tohoto pozemského lidstva čisté a vznešené. Proto posunulo se i samo sebou správné stanovisko k Bohu a stalo se falešným.</text:p>
      <text:p text:style-name="Text_20_body">Sebe povyšujíce a očekávajíce dobrou odměnu nebo žebrajíce opovrženíhodným způsobem, jen <text:span text:style-name="Emphasis">tak</text:span> stáli jste před svým Pánem, pokud jste si vůbec někdy dali námahu a čas skutečně na něj myslet, nuceni tak mnohou nouzí, která vás musela zasáhnout ve vzájemném působení vašeho konání!</text:p>
      <text:p text:style-name="Text_20_body">Nyní však konečně musíte být probuzeni a musíte přijmout Pravdu, jaká <text:span text:style-name="Emphasis">skutečně jest,</text:span> a ne jak si ji <text:span text:style-name="Emphasis">vy</text:span> představujete! Zhroutí se tím všechno falešné, mezery pokryteckého chtění vědět vše lépe se stanou zjevnými. Nic se více nemůže skrývat v temnotě; neboť skrze vůli Boží konečně nastane Světlo, aby se temnota rozpadla a zmizela!</text:p>
      <text:p text:style-name="Text_20_body">Světlo bude nyní na zemi a v celé velké hmotnosti! Plamenně zazáří ve všech částech, rozkládajíc a spalujíc veškeré zlo a také veškeré zlé chtění! Falešné musí se zjevit tam, kdekoliv se snaží skrýt, a musí se samo v sobě zhroutit před paprskem Božího Světla, které nyní ozáří celé stvoření! Zřítí se dolů vše, co není a nechce žít podle vznešených zákonů Božích, dolů do okruhu zničení, odkud nikdy více nemůže povstat! —</text:p>
      <text:p text:style-name="Text_20_body">Jedině všesvatá vůle Boží bude ještě vládnout na této zemi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dil_i:pozemsky_clovek_pred_svym_bohem</dc:title>
  </office:meta>
</office:document-meta>
</file>