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plamen:dil_i:svate_slovo"/><text:bookmark-start text:name="__RefHeading___svate_slovo_1"/><text:bookmark-start text:name="svate_slovo"/>Svaté Slovo.<text:bookmark-end text:name="__RefHeading___svate_slovo_1"/><text:bookmark-end text:name="svate_slovo"/></text:h>
      <text:p text:style-name="Text_20_body">Svaté je Slovo! Tak svaté, že bych je chtěl pozemskému lidstvu opět odejmout, protože mu chybí jakékoliv pochopení, ba i tušení velikosti tohoto Slova! Nutí mne to chránit Slovo zahalením, aby nikdy nepřišlo do styku s rouhavou domýšlivostí nebo lhostejností těchto lidských duší, které se ve své duchovní lenosti staly tak neuvěřitelně úzce omezenými a tím i v sobě prázdnými bez vědění.</text:p>
      <text:p text:style-name="Text_20_body">Co vědí ještě o svatosti! O svatosti Boží a také Jeho Slova! Je to žalostné! Při <text:span text:style-name="Emphasis">tomto</text:span> poznání by člověk zoufal a zmalomyslněl. Nutí mne to mezi všemi lidmi zvolit jen některé, kterým bych Slovo ještě nadále zvěstoval, i třeba jen deset nebo dvacet, avšak i těch několik by nenalezlo pochopení pravé svatosti, a tím ani správného postoje k velikosti a hodnotě mého Slova!</text:p>
      <text:p text:style-name="Text_20_body">Přinést svaté Slovo mezi tyto pozemské lidi je pro mě <text:span text:style-name="Emphasis">tím nejtěžším,</text:span> co mám splnit.</text:p>
      <text:p text:style-name="Text_20_body">Co to znamená, co spočívá v těchto slovech, to opět nemůžete pochopit! Tak stojím před vámi s vědomím, že ani ti nejlepší mezi vámi nikdy mi zde <text:span text:style-name="Emphasis">na zemi</text:span> nebudou správně rozumět a nepochopí ani desetinu toho, čeho se jim mým Slovem dostává. Vy je sice vyslechnete, držíte je v ruce, avšak nevyužíváte pro sebe jeho hodnot! Vidím, jak vysoké hodnoty a nevýslovné síly zůstávají nepovšimnuty, zatímco při tom saháte po věcech, které v poměru ke Slovu, jež máte, nelze pokládat ani za nejnepatrnější zrnko prachu.</text:p>
      <text:p text:style-name="Text_20_body">S tímto věděním stojím před vámi. Pokaždé duchovně se vzpíraje dávám vám přístup k vysokým slavnostem Grálu, jejichž smysl, jejichž vážnost a čistou sílu vy <text:span text:style-name="Emphasis">přece</text:span> nikdy nepochopíte. Tak mnozí nedají si ani jednou poctivou námahu <text:span text:style-name="Emphasis">promyslet</text:span> si alespoň smysl správným způsobem! K tomu ještě vysoké úkony zpečetění a hostina! Zpečetění! Padli byste rozechvěni v prach, kdybyste poznali a vědomě mohli spatřit nejmenší část nesmírné živoucnosti v těchto úkonech!</text:p>
      <text:p text:style-name="Text_20_body">Ovšemže mnohou duši uchopí při tom jí neznámé, blažené cítění, dávající tušit sílu Světla z blízkosti Boží. Avšak to všechno je opět rychle smazáno nátlakem malých starostí všedního dne, všedních radostí a požitků.</text:p>
      <text:p text:style-name="Text_20_body">Teprve když lidská duše vstoupí do jemnohmotné říše, <text:span text:style-name="Emphasis">pak</text:span> jí pozvolna nastává nové poznání všeho toho, co zde na zemi směla prožít.</text:p>
      <text:p text:style-name="Text_20_body">Přestože i to je jen stín mohutnosti skutečného dění, stačí to přece, aby to každou lidskou duší co nejhlouběji otřáslo! Těžko věří tomu, že to všechno <text:span text:style-name="Emphasis">směla</text:span> prožít, že se jí tím zjevně dostalo tolik Boží milosti. Tím naplněna chtěla by zatřást, zalomcovat těmito pozemskými lidmi, aby prolomili povrchnost a namáhali se již nyní tyto milosti cítit silněji než doposud.</text:p>
      <text:p text:style-name="Text_20_body">Avšak je to zbytečná námaha! Pozemský člověk se k tomu stal díky sobě příliš otupělý. Nejhorlivější snahou na svých falešných cestách se k tomu stal neschopným. S krvácejícím srdcem se proto opět odvrací každá v jemnohmotné říši probuzená duše, s hlubokou lítostí si vědoma, že ona sama nebyla na zemi jiná, a nemůže snad také očekávat něco více od jiných zde na zemi ještě dlících.</text:p>
      <text:p text:style-name="Text_20_body">Tak se nyní všechno ve mně vzpírá, když pomyslím na to, že musím toto svaté Poselství nechat nyní šířit mými učedníky; neboť vím, že ani jediný mezi lidmi nebude nikdy skutečně vědět, <text:span text:style-name="Emphasis">co</text:span> tím přijímá, jaká nesmírně vysoká milost Boží v tom spočívá, že to <text:span text:style-name="Emphasis">smí</text:span> slyšet! A této nevědomosti, lhostejnosti a chtění těchto lidí vědět vše nejlépe mám nechat přinášet vstříc to, co přichází v čistotě od stupňů Božího trůnu! Stojí mne to boj, stojí mne to tvrdé přemáhání! Znovu každou hodinu!</text:p>
      <text:p text:style-name="Text_20_body">Avšak jedno mne při tom utěšuje! Je to zadostiučinění při každém posměchu, každé jízlivosti, při každém odmítavém podotknutí nebo každé známce líné lhostejnosti lidí: Mé vědění, že každý z těchto lidí se skrze své jednání a myšlení <text:span text:style-name="Emphasis">soudí</text:span> na Slově, jehož velikost nechtěl vidět a kolem kterého i nevšímavě procházel. Je mi útěchou vědět to, že člověk každým slovem, které pronese o mém Poselství, dává sám sobě <text:span text:style-name="Emphasis">vlastní rozsudek,</text:span> který pro něj v sobě nese zničení, nebo život!</text:p>
      <text:p text:style-name="Text_20_body"><text:span text:style-name="Emphasis">Toto</text:span> vědění mi dává všechno unést, všechno překonat! Ani jediná duše tomu nyní nemůže uniknout. Jako soudící meč vrhám nyní mezi vás Slovo k naplnění konečného soudu! To odnímá ode mne smutek! Nechť na ně lidé narážejí, jak chtějí, zraňují se tím pouze sami, nechť se smějí, posmívají nebo vrtí hlavami … to vše je zasáhne v nejrychlejším vzájemném působení!</text:p>
      <text:p text:style-name="Text_20_body">Již uplynula léta, když jsem poprvé pocítil hrůzu při pozorování lidských duchů a viděl mé závěry o jejich osudu podle prazákonů stvoření.</text:p>
      <text:p text:style-name="Text_20_body">Obešla mne hrůza, protože jsem viděl, že je nemožné lidem ještě pomoci jinak, než jim ukázat <text:span text:style-name="Emphasis">tu cestu,</text:span> kterou musí jít, aby unikli zničení.</text:p>
      <text:p text:style-name="Text_20_body">To mne učinilo nesmírně smutným; neboť při současném chování lidstva mohl nastat při tom jen <text:span text:style-name="Emphasis">jediný</text:span> konec: Jistota, že největší část celého lidstva musí být bezpodmínečně ztracena, pokud jí bude přenecháno svobodné rozhodnutí při každém rozhodování!</text:p>
      <text:p text:style-name="Text_20_body">Avšak <text:span text:style-name="Emphasis">svobodná vůle rozhodování</text:span> nemůže být podle zákona ve stvoření lidskému duchu nikdy odňata! Ta spočívá v druhu ducha! A <text:span text:style-name="Emphasis">na tom,</text:span> tedy na sobě samých, zřítí se nyní velké masy při nynějším soudu!</text:p>
      <text:p text:style-name="Text_20_body">Každé jednotlivé rozhodnutí člověka udává mu jeho cestu, kterou ve stvoření musí putovat, a to i zde na zemi. Malá pro a proti jeho povolání a nutného každodenního života jsou při tom jen podružnostmi, které často vyplývají z daleko nazpět ležících následků dobrovolných rozhodnutí. Avšak jen <text:span text:style-name="Emphasis">rozhodnutí</text:span> je pro lidského ducha svobodné! Rozhodnutím nastavuje se samočinná páka, která nechá působit zákony Boží ve stvoření podle druhu rozhodnutí! <text:span text:style-name="Emphasis">Taková</text:span> je svobodná vůle, kterou má lidský duch! Spočívá jen v bezpodmínečné svobodě rozhodnutí. Duchovní rozhodnutí spouští však ihned dosud tajuplné, samočinné působení ve stvoření, které druh chtění, které spočívá v rozhodnutí, bez vědomí lidského ducha dále rozvíjí až ke zralosti a tím ke konečnému rozuzlení, které se jednou náhle nějak objeví podle síly původního rozhodnutí a potravy, kterou tento druh ještě na své cestě stvořením obdržel od stejného druhu.</text:p>
      <text:p text:style-name="Text_20_body">Účinky každého vlastního rozhodnutí musí pak člověk nechat přes sebe přejít. Nemůže a nesmí to cítit jako nespravedlivé; neboť je to v konečném účinku pouze to, co bylo obsaženo v rozhodnutí. V konečném důsledku zasáhne to tedy <text:span text:style-name="Emphasis">jen zploditele</text:span> rozhodnutí, i když rozhodnutí platilo někomu jinému. Při konečném účinku je velmi často původní rozhodnutí původcem již dávno zapomenuto, jeho chtění je zcela jiné a jeho rozhodnutí jsou snad v té době již zcela odlišná, nebo dokonce opakem dřívějších, avšak následky někdejších rozhodnutí tiše běží také bez jeho vědomí svým zákonitým, samočinným postupem až do konce.</text:p>
      <text:p text:style-name="Text_20_body">Člověk vždy stojí uprostřed následků <text:span text:style-name="Emphasis">všech</text:span> svých rozhodnutí, o kterých mnohdy již vůbec nic neví, již na ně nemyslí, a pak je proto často prožívá jako nespravedlnost, když ho to či ono neočekávaně zasáhne jako konečný účinek. Avšak přesto může být klidný. Nezasáhne ho nic, k čemu on sám nedal kdysi podnět, co on sám kdysi nějakým rozhodnutím doslova neuvedl do života, tedy „nepostavil“ do stvoření k působení pod zákony! Nechť to bylo v myšlení, řeči nebo jednání! <text:span text:style-name="Emphasis">On</text:span> nastavil k tomu páku. Ke všemu patří <text:span text:style-name="Emphasis">jeho</text:span> prvotní chtění a každé chtění je rozhodnutí!</text:p>
      <text:p text:style-name="Text_20_body">Avšak v neznalosti zákonů stvoření křičí lidé ustavičně o nespravedlnosti a ptají se, kde zůstala ona tak hodně vychvalovaná svobodná vůle lidí! Učenci o tom píší a mluví, zatímco to je ve skutečnosti všechno tak jednoduché! Svobodná vůle může spočívat vůbec vždy jen ve svobodné schopnosti rozhodování, a nikdy jinak. A to je a zůstává lidskému duchu vždy zachováno ve stvoření pro jeho cestu. Vždy však zapomíná nebo přehlíží při tom důležitou skutečnost: Že navzdory všemu je a zůstává jen tvorem, plodem tohoto pozdějšího stvoření, který vzešel z jeho vždy platných a nezměnitelných zákonů, a proto také tyto zákony nemůže obejít nebo jich nedbat! Ony působí, ať chce nebo nechce, ať se mu to zdá vhodné nebo nevhodné. On v tom neznamená <text:span text:style-name="Emphasis">nic,</text:span> tak jako dítě, které jde samo na procházku a které může sice <text:span text:style-name="Emphasis">vyrazit</text:span> svou cestou podle své vůle, avšak pak je podrobeno <text:span text:style-name="Emphasis">druhu</text:span> této cesty, lhostejno, zda se po ní kráčí dobře nebo obtížně, zda je na jejím konci krásný cíl nebo propast.</text:p>
      <text:p text:style-name="Text_20_body">S každým novým rozhodnutím člověka nastává tedy nová cesta, tím i nové vlákno v koberci jeho osudu. Staré, doposud ještě nevyřešené cesty však přesto dál běží <text:span text:style-name="Emphasis">před</text:span> novějšími, tak dlouho, až zcela proběhnou. Nejsou tedy odříznuty novou cestou, nýbrž musí být prožity, proputovány až do konce. Při tom se křižují někdy také staré s novými cestami a přinášejí tím při tom nové obraty.</text:p>
      <text:p text:style-name="Text_20_body">To všechno musí člověk v prožití rozuzlit, a zde se často diví, jak k tomu nebo onomu může dojít, poněvadž si nezůstal vědom svých dřívějších rozhodnutí, zatímco zůstává dál podroben jejich následkům, až se odžijí a tím „vyžijí“! Nelze je sprovodit ze světa jinak než zploditelem samotným. Ten se nemůže od nich odvrátit, protože v něm zůstávají pevně zakotveny až do úplného uvolnění.</text:p>
      <text:p text:style-name="Text_20_body">Všechny následky každého jednotlivého rozhodnutí musí tedy dospět až ke svému konci, k vyřízení, neboť teprve pak odpadnou od zploditele a více jich není. Kříží-li však vlákna nových, dobrých rozhodnutí ještě běžící stopy starých, špatných rozhodnutí, tak budou účinky těchto starých, špatných následků vlivem křížení s novými, dobrými vlákny úměrně zeslabeny a mohou, jestliže jsou tato nová, dobrá rozhodnutí velmi silná, být dokonce zcela rozuzleny tak, že špatné následky v hrubohmotnosti jsou vyrovnány již jen symbolicky. Také to je čistě zákonité podle Boží vůle ve stvoření.</text:p>
      <text:p text:style-name="Text_20_body">Všechno při tom působí ve stvoření živě, aniž by člověk byl schopen něco na tom změnit; neboť toto působení je kolem něj a nad ním. On tím stojí v zákoně a pod zákonem stvoření.</text:p>
      <text:p text:style-name="Text_20_body">V mém Poselství naleznete cestu, jak s jistotou dospět tímto bludištěm následků vašich rozhodnutí do světlých výšin!</text:p>
      <text:p text:style-name="Text_20_body">Těžká překážka se vám však staví do cesty! Je to překážka, která mi přinesla hrůzu: protože to všechno musíte udělat <text:span text:style-name="Emphasis">sami,</text:span> každý zcela sám pro sebe.</text:p>
      <text:p text:style-name="Text_20_body">Tato podmínka spočívá v zákonitosti vaší svobodné vůle rozhodování a v něm následně vznikajícím samočinném účinku dění ve stvoření a ve vás!</text:p>
      <text:p text:style-name="Text_20_body">Chtění v rozhodnutí vytváří cestu, která vede podle druhu rozhodnutí buď vzhůru, nebo dolů. Lidské chtění v současnosti vás však vede převážně <text:span text:style-name="Emphasis">jen</text:span> dolů a s tímto sestupem, který vy sami vůbec nemůžete pozorovat, zmenšuje a zužuje se také souběžně schopnost vašeho chápání. Hranice chápání, tedy vašeho obzoru se tím zmenšuje a z tohoto důvodu si navzdory tomu stále představujete, že ještě stojíte na výši jako dříve; neboť tato hranice je pro <text:span text:style-name="Emphasis">vás</text:span> přece skutečně také <text:span text:style-name="Emphasis">tou nynější</text:span> konečnou výší! Širší hranici nemůžete sledovat, nemůžete chápat to, co leží nad vaší vlastní hranicí, a odmítáte to všechno potřásajíce hlavou nebo dokonce horlíce, že je to falešné nebo dokonce neexistující.</text:p>
      <text:p text:style-name="Text_20_body">Proto také neodkládáte tak lehce své chyby! Vidíte je sice u jiných, avšak ne u sebe. Mohu to dávat na srozuměnou tak zřetelně, avšak vy si to na sebe nevztahujete. Věříte mi všechno, co vám říkám, pokud se to týká ostatních. Avšak co bych měl vytknout <text:span text:style-name="Emphasis">vám,</text:span> nad čímž jsem tak často zoufalý, to nemůžete pochopit, protože k tomu jsou hranice kolem vašeho milého „já“ příliš úzké! Zde je bod, na němž tak mnohé ztroskotává, v čemž vám nemůžu pomoci; neboť tyto hranice byste museli zevnitř rozbít <text:span text:style-name="Emphasis">vy sami,</text:span> s bezpodmínečnou vírou v poslání, které mám já splnit.</text:p>
      <text:p text:style-name="Text_20_body">A to není tak lehké, jak se domníváte. Se starostí ve tváři stojíte často přede mnou, s láskou v srdci k velkému úkolu, a truchlíte proto nade všemi, kteří své chyby poznat nechtějí nebo nemohou, a já, já vím, že mnohé tyto chyby, které vy u jiných přísným způsobem káráte, zoufajíce nad jejich konáním, jsou <text:span text:style-name="Emphasis">ve vás samotných</text:span> zakotveny ještě v daleko větší míře. To je to nejstrašnější ze všeho! A to je zakotveno ve svobodné vůli rozhodování, která vám musí zůstat ponechána, protože je zakotvena v duchovnu. Mohu vás sice uznat nebo zavrhnout, mohu vás pozvednout nebo se nechat zřítit silou Světla, podle toho, jak vy sami poctivě chcete, avšak nikdy nemohu někoho <text:span text:style-name="Emphasis">nutit,</text:span> aby nastoupil cestu ke světlým výšinám! To spočívá jedině v rukách každého člověka.</text:p>
      <text:p text:style-name="Text_20_body">Proto vám to výstražně ukáži ještě jednou: S každým krokem dolů uzavřou se hranice vaší schopnosti chápání ještě těsněji, aniž by u vás samých došlo k uvědomění si toho! Proto byste tomu také nikdy nevěřili, pokud bych vám to řekl, protože to nemůžete pochopit, a proto nemohu také pomoci tam, kde k tomu nepovstane nové velké dobrovolné rozhodnutí, které přichází skrze touhu nebo víru.</text:p>
      <text:p text:style-name="Text_20_body">Jen <text:span text:style-name="Emphasis">tam</text:span> mohu propůjčit sílu k vítězství! K vítězství nad vámi samotnými, čímž se rychle prolomí zdi a úzké hranice oživlým duchem, který se chce rozmáchnout do výše. Ukazuji vám cestu a dávám vám při správném chtění také k tomu nutnou sílu. <text:span text:style-name="Emphasis">Tak</text:span> mohu pomoci tam, kde je k tomu ryzí chtění, ryzí prosba.</text:p>
      <text:p text:style-name="Text_20_body">Avšak opět se pak staví člověku do cesty překážka. Ta spočívá v tom, že síla mu <text:span text:style-name="Emphasis">pak</text:span> může být k užitku jen tehdy, pokud ji nejen přijme, ale i správně <text:span text:style-name="Emphasis">použije!</text:span> <text:span text:style-name="Emphasis">Sám</text:span> ji musí použít správným způsobem, nesmí ji v sobě ponechat v klidu, jinak se od něj opět vzdálí, zpět k východisku této síly. Tak přichází jedna překážka za druhou, když člověk s veškerou silou poctivě nechce! A těmto překážkám dorostli jen nemnozí. Lidstvo stalo se již duchovně příliš líným, přičemž vzestupu lze dosáhnout jen v trvalé čilosti a bdělosti!</text:p>
      <text:p text:style-name="Text_20_body"><text:span text:style-name="Emphasis">Přirozené</text:span> je toto dění, prosté a veliké. V něm je zázračně zakotvena dokonalá spravedlnost, která nyní také vybavuje soud.</text:p>
      <text:p text:style-name="Text_20_body">Záchrana je však při tom pro lidského ducha bez pokory nemožná! Opravdové pokoře však stojí v cestě jako překážka jeho domýšlivost vědění. Domýšlivost na vědění, které není žádným věděním; neboť v poměru k jeho schopnostem lze ve skutečnosti člověka označit za nejhloupějšího mezi všemi tvory tohoto stvoření, poněvadž je příliš domýšlivý, než aby něco v pokoře přijal.</text:p>
      <text:p text:style-name="Text_20_body">Není třeba se o tom přít, neboť tomu tak <text:span text:style-name="Emphasis">je.</text:span> Avšak člověk to nevidí, <text:span text:style-name="Emphasis">nechce</text:span> tomu věřit, a to také následkem jeho bezmezné domýšlivosti, která je vždy jen jistým produktem hlouposti. Jen hloupost plodí domýšlivost; neboť kde je skutečné vědění, tam nemá domýšlivost žádný prostor. Může povstat jen v úzkých hranicích nízké domýšlivosti, jinak nikde.</text:p>
      <text:p text:style-name="Text_20_body">Kde nastává vědění, tam přestává domýšlivost. A protože největší část lidstva dnes žije <text:span text:style-name="Emphasis">jen</text:span> v domýšlivosti, nemá proto vědění.</text:p>
      <text:p text:style-name="Text_20_body">Člověk vůbec ztratil pojem pravého vědění! Neví již, co vědění je! Ne bezdůvodně žije v lidové mluvě jako moudrost známá věta: „Teprve při nejvyšším vědění člověka vyvstává moudrost z přesvědčení o skutečnosti, že <text:span text:style-name="Emphasis">nic</text:span> neví!“</text:p>
      <text:p text:style-name="Text_20_body">V tom spočívá pravda! Získal-li však člověk nejprve toto přesvědčení, tak v něm domýšlivost odumře a přijímání pravého vědění může začít.</text:p>
      <text:p text:style-name="Text_20_body">Všechno naučené studováním nemá s věděním co dělat! Horlivě se učící může se stát <text:span text:style-name="Emphasis">učencem,</text:span> avšak proto ho ještě zdaleka nelze nazvat vědoucím. Proto také výraz <text:span text:style-name="Emphasis">věda,</text:span> tak, jak se dnes ještě používá, je falešný. Právě dnešní člověk může mluvit sice o učenosti, avšak ne o <text:span text:style-name="Emphasis">vědění!</text:span> Co se naučil na vysokých školách, je pouze učenost, jakožto zdokonalení a vrchol učiva! Je to <text:span text:style-name="Emphasis">získané,</text:span> avšak ne <text:span text:style-name="Emphasis">vlastní!</text:span> Jen vlastní je však věděním! Vědění může přijít jen z prožitku, ne z učení!</text:p>
      <text:p text:style-name="Text_20_body">Tak ukazuji ve svém Poselství jen cestu, aby člověk, který po ní jde, na ní dospěl k prožití, které mu přinese <text:span text:style-name="Emphasis">vědění.</text:span> Člověk musí stvoření také nejdříve „prožít“, pokud chce o něm skutečně <text:span text:style-name="Emphasis">vědět.</text:span> Možnost k prožití dávám mu svým věděním, protože já sám stvoření trvale prožívám!</text:p>
      <text:p text:style-name="Text_20_body">Budeme mít tedy v budoucnosti učence a vědoucí. Učenci se mohou a musí od vědoucích učit!</text:p>
      <text:p text:style-name="Text_20_body">Domýšlivost v nové říši, v přicházejícím pokolení již více nebude! Je to největší překážka pro vzestup a strhává nyní do zkázy miliony lidí, které se nemohou nebo nechtějí od ní oprostit! Avšak je to tak dobře; neboť stvoření bude tím očištěno od neupotřebitelných tvorů, kteří jiným jen odnímají místo a potravu a roztahují se, aniž by dávali i ten nejmenší užitek. Pak bude čerstvý vzduch pro upotřebitelné lidské duch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plamen:dil_i:svate_slovo</dc:title>
  </office:meta>
</office:document-meta>
</file>