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vsudypritomnost"/><text:bookmark-start text:name="__RefHeading___vsudypritomnost_1"/><text:bookmark-start text:name="vsudypritomnost"/>Všudypřítomnost!<text:bookmark-end text:name="__RefHeading___vsudypritomnost_1"/><text:bookmark-end text:name="vsudypritomnost"/></text:h>
      <text:p text:style-name="Text_20_body">Bůh je všudypřítomný! To se učí již děti ve školách! To je lidem, kteří vůbec ještě věří v Boha, tak běžné a tak samozřejmé, že nepokládají za nutné jednou správně přemýšlet o tom, zda také skutečně vědí, co tím říkají.</text:p>
      <text:p text:style-name="Text_20_body">Požaduje-li však někdo jednou vysvětlení, jak oni si to představují, tak mizí ihned moudrost a oni sami poznávají, že ve slově „všudypřítomný“ nespočívá přece jen ještě vědění významu.</text:p>
      <text:p text:style-name="Text_20_body">Lidé mají sice slovo, avšak ne pochopení. A to je přece nakonec to hlavní ve všech věcech. A také vědění není k užitku, když chybí pochopení! Význam označení „všudypřítomný“ člověk zná. Avšak znát význam neznamená ještě chápat, znát smysl.</text:p>
      <text:p text:style-name="Text_20_body">Odkazuji tedy na svou přednášku: „Život“. Bůh je život! On jediný! Všechno ostatní je jen následek pohybu, který skrze tlak vyzařování života teprve vznikl.</text:p>
      <text:p text:style-name="Text_20_body">Člověk, který v nejniternější modlitbě snažně o něco prosí, dostává prostřednictvím svého stanoviska spojení s místem, odkud mu může být pomoženo. To jsem řekl již jednou při mém vysvětlení o účinku modlitby. Za modlitbu nemá se však považovat prosba, nýbrž vzývání, vzývání a uctívání! Každé prohloubení lidského ducha tohoto druhu není však nic jiného než hledání spojení! Hledání spojení se Světlem, čistotou a životem! Přání lidského ducha, <text:span text:style-name="Emphasis">touha</text:span> se při tom rozpíná. Snaží se duchovně dosáhnout ke světlým výšinám! A když při tom správně a <text:span text:style-name="Emphasis">opravdově</text:span> hledá, tak najde, jak již bylo Kristem zaslíbeno. Nachází <text:span text:style-name="Emphasis">spojení</text:span> se životem! Avšak jen spojení, ne život samotný!</text:p>
      <text:p text:style-name="Text_20_body">Takový bude také děj, když budou lidé volat po Synu Člověka. V silné, čisté touze najdou duchovně k němu <text:span text:style-name="Emphasis">cestu.</text:span> Avšak tak jak sami stojí na <text:span text:style-name="Emphasis">správné</text:span> cestě, tak ho také cítí ti, co smějí duchovně zřít, <text:span text:style-name="Emphasis">vidí ho</text:span> dokonce před sebou, ba často mluvícího a pojednávajícího o tom, co je velmi trápí.</text:p>
      <text:p text:style-name="Text_20_body"><text:span text:style-name="Emphasis">Prosící</text:span> najdou tedy ve své čisté touze k němu spojovací cestu. To si vtiskněte do sebe! On nejde k vám! A tak stává se, že <text:span text:style-name="Emphasis">ve stejný čas</text:span> s ním tisíce ve vesmíru hovoří, vidí ho také před sebou, jednajícího podle druhu a zákona Světla, trestajícího nebo pomáhajícího, a on sám … neprožívá nic z toho, navzdory tomu, že se skutečně děje to, co tito lidé vidí nebo slyší! Není tím zatížen.</text:p>
      <text:p text:style-name="Text_20_body">Kdyby všichni tvorové v celém stvoření současně hledali k němu spojení <text:span text:style-name="Emphasis">správným způsobem,</text:span> všichni by ho cítili, přijali také to, co se snažili vyprosit, podle druhu vážnosti a čistoty své prosby, částečně by ho i viděli, nejen ve všech místech na zemi, nýbrž ve všech světových částech současně, a přece on tím nemůže být znaven, nikdy z toho nebude oslaben … poněvadž v něm jest <text:span text:style-name="Emphasis">Život,</text:span> který nezanikne, nýbrž sám v sobě zůstává věčně obnoven, jinými slovy: protože „On jest!“</text:p>
      <text:p text:style-name="Text_20_body">Kolem něj krouží lidští duchové ve svém vzniku, ve svém zrání, nebo v rozkladu. Každý jednotlivec může najít s ním spojení kdykoliv, když jen poctivě najít chce.</text:p>
      <text:p text:style-name="Text_20_body">V soudu však bude toto spojení každému vnuceno jeho pozemským lidským bytím! S tímto pozemským lidstvím vstoupil a stojí sám současně ve <text:span text:style-name="Emphasis">všech</text:span> druzích stvoření. A tím přijdou všechny věci tohoto stvoření s ním bezprostředně do bližšího styku. Nemohla zůstat žádná mezera, žádná překážka pro proniknutí jeho záření. Vnesl je tím také do jemnohmotných a hrubohmotných úrovní! <text:span text:style-name="Emphasis">Aby se na něm všechno soudilo!</text:span></text:p>
      <text:p text:style-name="Text_20_body">Nalézáte tedy v modlitbě nebo vážném hledání jen <text:span text:style-name="Emphasis">spojovací cestu</text:span> k Bohu a to vám dává zdání, že je <text:span text:style-name="Emphasis">takto</text:span> všudypřítomný, jak jste si to doposud představovali. Také ten, kdo se rouhá Bohu, nachází rychle spojovací cestu; neboť jeho cítění je přece při tom k Bohu zaměřeno, i když ve špatném smyslu. Proto jsou mnohé příklady, že takový člověk bývá velmi často již v okamžiku rouhání sražen nebo přece brzy potom. Našel spojovací cestu a živoucí síla projevila se na něm tím rychleji. Že se u něj musela uvolnit ničivě, je snad každému člověku samozřejmé. Z tohoto důvodu dějí se takovéto divy, v nichž neznalý fanatik rád vidí trestající akt Boží, zatímco ve skutečnosti to jsou a zůstávají účinky pevně stojících zákonů!</text:p>
      <text:p text:style-name="Text_20_body">Tak bylo také všudypřítomnosti jen falešně rozuměno. Všudypřítomnost je snad lépe ještě označit slovem: <text:span text:style-name="Emphasis">Vždy přítomný!</text:span> Tedy vždy k nalezení, pokud se hledá.</text:p>
      <text:p text:style-name="Text_20_body">Lidi mýlily jen vnější účinky projevů událostí. Vycházeli při tom z falešného základu svého myšlení, že Bůh se zcela osobně o ně stará, o ně uchází, chrání a obklopuje je, a nemysleli na to, že <text:span text:style-name="Emphasis">oni sami musí všechno udělat,</text:span> že musí usilovat o nutné spojení, kterého nevědomě dosahují podle zákonů stvoření vždy již v opravdové modlitbě! Rádi by nechtěli věřit, že je obklopují jen zákony Boží spočívající ve stvoření, které samočinně působíce vybavují každou odměnu nebo každý trest.</text:p>
      <text:p text:style-name="Text_20_body">Být všudypřítomný neznamená vlastně nic jiného než moci být dosažen z každého místa stvoření.</text:p>
      <text:p text:style-name="Text_20_body">Avšak také to je opět možné přijmout jen s omezením; neboť to je doslovně správně, když se říká: <text:span text:style-name="Emphasis">„Před Bohem se všechno rozplyne!“</text:span> Je zde obrovská propast! Ani jediná bytost není schopna předstoupit přímo před Boha, dosáhnout ho, vyjma toho, kdo pochází sám bezprostředně z Boha! To je možné jen dvěma, Synu Božímu a Synu Člověka. Všechno ostatní muselo by se před ním bezprostředně rozplynout. Nikdo s vědomím by tedy nemohl nikdy stát před ním.</text:p>
      <text:p text:style-name="Text_20_body">Lidskému duchu je tedy přece možné jen nalezení spojovací cesty k Bohu. A touto spojovací cestou je nyní po splnění a ohlášení a pro celou věčnost Syn Člověka, který byl zaslíben jako věčný prostředník. Proto dosáhne lidský duch také vždy jeho v každém případě vážného hledání! A skrze něj dostane se mu ve zpětném účinku <text:span text:style-name="Emphasis">té</text:span> pomoci, na kterou se hledající skutečně připravil!</text:p>
      <text:p text:style-name="Text_20_body">Tak jeví se lidem také Syn Člověka všudypřítomným, což znamená, že on, člověk, dosáhne ho při správné prosbě, tedy najde ho! V účinku je to přesně tak, jako kdyby byl Syn Člověka <text:span text:style-name="Emphasis">u</text:span> něj; neboť v takových okamžicích je s ním přece spojen skrze cestu záření, která ukazuje také obraz Syna Člověka.</text:p>
      <text:p text:style-name="Text_20_body">Ve <text:span text:style-name="Emphasis">vašem působení</text:span> je tedy vedeno zpět všechno to, co se vám děje; neboť jen ve <text:span text:style-name="Emphasis">vás samotných</text:span> je pevně zakotvena tajemná páka, která přináší váš osud, každý jednotlivý prožitek. <text:span text:style-name="Emphasis">Jak</text:span> vy nastavíte výhyb­ky, tam poveze vás vůz života! Nikdy na to nezapomeňte; neboť prožití každého okamžiku je s tím úzce spojeno!</text:p>
      <text:p text:style-name="Text_20_body"><text:span text:style-name="Emphasis">Syn Člověka však jest!</text:span> Byl do stvoření dosazen Bohem jakožto síla z jeho síly! Kroužíte kolem něj a všechno, co vás od něj potká, zda láska, nebo odmítnutí, <text:span text:style-name="Emphasis">působíte vy sami</text:span> skrze své stanovisko! On stojí před vámi v každý čas, pokud ho vážně hledáte a voláte v čisté prosbě; neboť tím vstupujete na spojovací cestu k němu svým duchem, který ho vidí nebo cítí. V tomto živoucím zákoně spočívá význam všudypřítomnost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vsudypritomnost</dc:title>
  </office:meta>
</office:document-meta>
</file>