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s:doznivani:plamen:zmeny"/><text:bookmark-start text:name="__RefHeading___zmeny_1"/><text:bookmark-start text:name="zmeny"/>Změny.<text:bookmark-end text:name="__RefHeading___zmeny_1"/><text:bookmark-end text:name="zmeny"/></text:h>
      <text:p text:style-name="Text_20_body">Uvádím zde změny, které jsem provedl v překladu a projednal s překladatelem Jaroslavem Peroutkou.</text:p>
      <text:p text:style-name="Text_20_body">Změny se snaží být blíže <text:a xlink:type="simple" xlink:href="https://www.abdrushin.one/de/nachklange/start" text:style-name="Internet_20_link" text:visited-style-name="Visited_20_Internet_20_Link">německému originálu</text:a>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řednáška </text:p>
          </table:table-cell>
          <table:table-cell office:value-type="string" table:style-name="tableheader">
            <text:p text:style-name="Table_20_Heading"> Původně </text:p>
          </table:table-cell>
          <table:table-cell office:value-type="string" table:style-name="tableheader">
            <text:p text:style-name="Table_20_Heading"> Změněno </text:p>
          </table:table-cell>
          <table:table-cell office:value-type="string" table:style-name="tableheader">
            <text:p text:style-name="Table_20_Heading"> Poznámk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abdrushin.one/cs/doznivani/plamen/dil_i/rise_tisice_let" text:style-name="Internet_20_link" text:visited-style-name="Visited_20_Internet_20_Link">14. Říše tisíce let.</text:a> </text:p>
          </table:table-cell>
          <table:table-cell office:value-type="string" table:style-name="tablecell">
            <text:p text:style-name="tablealignleft"> Tak stojí člověk před svým Bohem! </text:p>
          </table:table-cell>
          <table:table-cell office:value-type="string" table:style-name="tablecell">
            <text:p text:style-name="tablealignleft"> <text:span text:style-name="Emphasis">Tak</text:span> stojí člověk před svým Bohem!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abdrushin.one/cs/doznivani/plamen/dil_ii/neupadnete_do_pokuseni" text:style-name="Internet_20_link" text:visited-style-name="Visited_20_Internet_20_Link">37. »Neupadněte« do pokušení!</text:a> </text:p>
          </table:table-cell>
          <table:table-cell office:value-type="string" table:style-name="tablecell">
            <text:p text:style-name="tablealignleft"> <text:span text:style-name="Emphasis">Neupadněte do pokušení.</text:span> </text:p>
          </table:table-cell>
          <table:table-cell office:value-type="string" table:style-name="tablecell">
            <text:p text:style-name="tablealignleft"> <text:span text:style-name="Emphasis">»Neupadněte« do pokušení!</text:span> </text:p>
          </table:table-cell>
          <table:table-cell office:value-type="string" table:style-name="tablecell"/>
        </table:table-row>
      </table:table>
      <text:p text:style-name="Plugin_Wrap_Paragraph_Right aligned">Marek Ištvánek<text:line-break/>
Slušovice<text:line-break/>
3. 2022 - 11. 2024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Paragraphs" style:name="Plugin_Wrap_Paragraphs" style:display-name="Plugin Wrap" style:family="paragraph">
</style:style>
    <style:style style:parent-style-name="Plugin_Wrap_Paragraphs" style:name="Plugin_Wrap_Paragraph_Right aligned" style:display-name="Right aligned" style:family="paragraph">
      <style:paragraph-properties fo:text-align="right"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1.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s:doznivani:plamen:zmeny</dc:title>
  </office:meta>
</office:document-meta>
</file>