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oselstvi_gralu/1931/hlas/vydavatel" text:style-name="Internet_20_link" text:visited-style-name="Visited_20_Internet_20_Link">Předmluva vydavatele.</text:a></text:p>
        </text:list-item>
        <text:list-item>
          <text:p text:style-name="List_20_1_Content"> <text:a xlink:type="simple" xlink:href="https://www.abdrushin.one/cs/poselstvi_gralu/1931/hlas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cs/poselstvi_gralu/1931/hlas/k_doprovodu" text:style-name="Internet_20_link" text:visited-style-name="Visited_20_Internet_20_Link">Předmluva.</text:a></text:p>
        </text:list-item>
        <text:list-item>
          <text:p text:style-name="List_20_1_Content"> <text:a xlink:type="simple" xlink:href="https://www.abdrushin.one/cs/poselstvi_gralu/1931/hlas/co_hledate" text:style-name="Internet_20_link" text:visited-style-name="Visited_20_Internet_20_Link">1. Co hledáte?</text:a></text:p>
        </text:list-item>
        <text:list-item>
          <text:p text:style-name="List_20_1_Content"> <text:a xlink:type="simple" xlink:href="https://www.abdrushin.one/cs/poselstvi_gralu/1931/hlas/probudte_se" text:style-name="Internet_20_link" text:visited-style-name="Visited_20_Internet_20_Link">2. Probuďte se!</text:a></text:p>
        </text:list-item>
        <text:list-item>
          <text:p text:style-name="List_20_1_Content"> <text:a xlink:type="simple" xlink:href="https://www.abdrushin.one/cs/poselstvi_gralu/1931/hlas/mlceni" text:style-name="Internet_20_link" text:visited-style-name="Visited_20_Internet_20_Link">3. Mlčení.</text:a></text:p>
        </text:list-item>
        <text:list-item>
          <text:p text:style-name="List_20_1_Content"> <text:a xlink:type="simple" xlink:href="https://www.abdrushin.one/cs/poselstvi_gralu/1931/hlas/vzestup" text:style-name="Internet_20_link" text:visited-style-name="Visited_20_Internet_20_Link">4. Vzestup.</text:a></text:p>
        </text:list-item>
        <text:list-item>
          <text:p text:style-name="List_20_1_Content"> <text:a xlink:type="simple" xlink:href="https://www.abdrushin.one/cs/poselstvi_gralu/1931/hlas/zodpovednost" text:style-name="Internet_20_link" text:visited-style-name="Visited_20_Internet_20_Link">5. Zodpovědnost.</text:a></text:p>
        </text:list-item>
        <text:list-item>
          <text:p text:style-name="List_20_1_Content"> <text:a xlink:type="simple" xlink:href="https://www.abdrushin.one/cs/poselstvi_gralu/1931/hlas/osud" text:style-name="Internet_20_link" text:visited-style-name="Visited_20_Internet_20_Link">6. Osud.</text:a></text:p>
        </text:list-item>
        <text:list-item>
          <text:p text:style-name="List_20_1_Content"> <text:a xlink:type="simple" xlink:href="https://www.abdrushin.one/cs/poselstvi_gralu/1931/hlas/stvoreni_cloveka" text:style-name="Internet_20_link" text:visited-style-name="Visited_20_Internet_20_Link">7. Stvoření člověka.</text:a></text:p>
        </text:list-item>
        <text:list-item>
          <text:p text:style-name="List_20_1_Content"> <text:a xlink:type="simple" xlink:href="https://www.abdrushin.one/cs/poselstvi_gralu/1931/hlas/clovek_ve_stvoreni" text:style-name="Internet_20_link" text:visited-style-name="Visited_20_Internet_20_Link">8. Člověk ve stvoření.</text:a></text:p>
        </text:list-item>
        <text:list-item>
          <text:p text:style-name="List_20_1_Content"> <text:a xlink:type="simple" xlink:href="https://www.abdrushin.one/cs/poselstvi_gralu/1931/hlas/dedicny_hrich" text:style-name="Internet_20_link" text:visited-style-name="Visited_20_Internet_20_Link">9. Dědičný hřích.</text:a></text:p>
        </text:list-item>
        <text:list-item>
          <text:p text:style-name="List_20_1_Content"> <text:a xlink:type="simple" xlink:href="https://www.abdrushin.one/cs/poselstvi_gralu/1931/hlas/syn_bozi_a_syn_cloveka" text:style-name="Internet_20_link" text:visited-style-name="Visited_20_Internet_20_Link">10. Syn Boží a Syn Člověka.</text:a></text:p>
        </text:list-item>
        <text:list-item>
          <text:p text:style-name="List_20_1_Content"> <text:a xlink:type="simple" xlink:href="https://www.abdrushin.one/cs/poselstvi_gralu/1931/hlas/buh" text:style-name="Internet_20_link" text:visited-style-name="Visited_20_Internet_20_Link">11. Bůh.</text:a></text:p>
        </text:list-item>
        <text:list-item>
          <text:p text:style-name="List_20_1_Content"> <text:a xlink:type="simple" xlink:href="https://www.abdrushin.one/cs/poselstvi_gralu/1931/hlas/vnitrni_hlas" text:style-name="Internet_20_link" text:visited-style-name="Visited_20_Internet_20_Link">12. Vnitřní hlas.</text:a></text:p>
        </text:list-item>
        <text:list-item>
          <text:p text:style-name="List_20_1_Content"> <text:a xlink:type="simple" xlink:href="https://www.abdrushin.one/cs/poselstvi_gralu/1931/hlas/nabozenstvi_lasky" text:style-name="Internet_20_link" text:visited-style-name="Visited_20_Internet_20_Link">13. Náboženství lásky.</text:a></text:p>
        </text:list-item>
        <text:list-item>
          <text:p text:style-name="List_20_1_Content"> <text:a xlink:type="simple" xlink:href="https://www.abdrushin.one/cs/poselstvi_gralu/1931/hlas/vykupitel" text:style-name="Internet_20_link" text:visited-style-name="Visited_20_Internet_20_Link">14. Vykupitel.</text:a></text:p>
        </text:list-item>
        <text:list-item>
          <text:p text:style-name="List_20_1_Content"> <text:a xlink:type="simple" xlink:href="https://www.abdrushin.one/cs/poselstvi_gralu/1931/hlas/tajemstvi_zrozeni" text:style-name="Internet_20_link" text:visited-style-name="Visited_20_Internet_20_Link">15. Tajemství zrození.</text:a></text:p>
        </text:list-item>
        <text:list-item>
          <text:p text:style-name="List_20_1_Content"> <text:a xlink:type="simple" xlink:href="https://www.abdrushin.one/cs/poselstvi_gralu/1931/hlas/lze_raditi_k_okultnimu_skoleni" text:style-name="Internet_20_link" text:visited-style-name="Visited_20_Internet_20_Link">16. Lze raditi k okultnímu školení?</text:a></text:p>
        </text:list-item>
        <text:list-item>
          <text:p text:style-name="List_20_1_Content"> <text:a xlink:type="simple" xlink:href="https://www.abdrushin.one/cs/poselstvi_gralu/1931/hlas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s://www.abdrushin.one/cs/poselstvi_gralu/1931/hlas/pripoutany_k_zemi" text:style-name="Internet_20_link" text:visited-style-name="Visited_20_Internet_20_Link">18. Připoutaný k zemi.</text:a></text:p>
        </text:list-item>
        <text:list-item>
          <text:p text:style-name="List_20_1_Content"> <text:a xlink:type="simple" xlink:href="https://www.abdrushin.one/cs/poselstvi_gralu/1931/hlas/je_pohlavni_zdrzenlivost_nutna_a_lze_k_ni_raditi" text:style-name="Internet_20_link" text:visited-style-name="Visited_20_Internet_20_Link">19. Je pohlavní zdrženlivost nutna a lze k ní raditi?</text:a></text:p>
        </text:list-item>
        <text:list-item>
          <text:p text:style-name="List_20_1_Content"> <text:a xlink:type="simple" xlink:href="https://www.abdrushin.one/cs/poselstvi_gralu/1931/hlas/posledni_soud" text:style-name="Internet_20_link" text:visited-style-name="Visited_20_Internet_20_Link">20. Poslední soud.</text:a></text:p>
        </text:list-item>
        <text:list-item>
          <text:p text:style-name="List_20_1_Content"> <text:a xlink:type="simple" xlink:href="https://www.abdrushin.one/cs/poselstvi_gralu/1931/hlas/boj" text:style-name="Internet_20_link" text:visited-style-name="Visited_20_Internet_20_Link">21. Boj.</text:a></text:p>
        </text:list-item>
        <text:list-item>
          <text:p text:style-name="List_20_1_Content"> <text:a xlink:type="simple" xlink:href="https://www.abdrushin.one/cs/poselstvi_gralu/1931/hlas/myslenkove_formy" text:style-name="Internet_20_link" text:visited-style-name="Visited_20_Internet_20_Link">22. Myšlenkové formy.</text:a></text:p>
        </text:list-item>
        <text:list-item>
          <text:p text:style-name="List_20_1_Content"> <text:a xlink:type="simple" xlink:href="https://www.abdrushin.one/cs/poselstvi_gralu/1931/hlas/mravnost" text:style-name="Internet_20_link" text:visited-style-name="Visited_20_Internet_20_Link">23. Mravnost.</text:a></text:p>
        </text:list-item>
        <text:list-item>
          <text:p text:style-name="List_20_1_Content"> <text:a xlink:type="simple" xlink:href="https://www.abdrushin.one/cs/poselstvi_gralu/1931/hlas/bdi_a_modli_se" text:style-name="Internet_20_link" text:visited-style-name="Visited_20_Internet_20_Link">24. Bdi a modli se!</text:a></text:p>
        </text:list-item>
        <text:list-item>
          <text:p text:style-name="List_20_1_Content"> <text:a xlink:type="simple" xlink:href="https://www.abdrushin.one/cs/poselstvi_gralu/1931/hlas/manzelstvi" text:style-name="Internet_20_link" text:visited-style-name="Visited_20_Internet_20_Link">25. Manželství.</text:a></text:p>
        </text:list-item>
        <text:list-item>
          <text:p text:style-name="List_20_1_Content"> <text:a xlink:type="simple" xlink:href="https://www.abdrushin.one/cs/poselstvi_gralu/1931/hlas/pravo_ditete_vuci_rodicum" text:style-name="Internet_20_link" text:visited-style-name="Visited_20_Internet_20_Link">26. Právo dítěte vůči rodičům.</text:a></text:p>
        </text:list-item>
        <text:list-item>
          <text:p text:style-name="List_20_1_Content"> <text:a xlink:type="simple" xlink:href="https://www.abdrushin.one/cs/poselstvi_gralu/1931/hlas/modlitba" text:style-name="Internet_20_link" text:visited-style-name="Visited_20_Internet_20_Link">27. Modlitba.</text:a></text:p>
        </text:list-item>
        <text:list-item>
          <text:p text:style-name="List_20_1_Content"> <text:a xlink:type="simple" xlink:href="https://www.abdrushin.one/cs/poselstvi_gralu/1931/hlas/otcenas" text:style-name="Internet_20_link" text:visited-style-name="Visited_20_Internet_20_Link">28. Otčenáš.</text:a></text:p>
        </text:list-item>
        <text:list-item>
          <text:p text:style-name="List_20_1_Content"> <text:a xlink:type="simple" xlink:href="https://www.abdrushin.one/cs/poselstvi_gralu/1931/hlas/uctivani_boha" text:style-name="Internet_20_link" text:visited-style-name="Visited_20_Internet_20_Link">29. Uctívání Boha.</text:a></text:p>
        </text:list-item>
        <text:list-item>
          <text:p text:style-name="List_20_1_Content"> <text:a xlink:type="simple" xlink:href="https://www.abdrushin.one/cs/poselstvi_gralu/1931/hlas/clovek_a_jeho_svobodna_vule" text:style-name="Internet_20_link" text:visited-style-name="Visited_20_Internet_20_Link">30. Člověk a jeho svobodná vůle.</text:a></text:p>
        </text:list-item>
        <text:list-item>
          <text:p text:style-name="List_20_1_Content"> <text:a xlink:type="simple" xlink:href="https://www.abdrushin.one/cs/poselstvi_gralu/1931/hlas/moderni_duchoveda" text:style-name="Internet_20_link" text:visited-style-name="Visited_20_Internet_20_Link">31. Moderní duchověda.</text:a></text:p>
        </text:list-item>
        <text:list-item>
          <text:p text:style-name="List_20_1_Content"> <text:a xlink:type="simple" xlink:href="https://www.abdrushin.one/cs/poselstvi_gralu/1931/hlas/nespravne_cesty" text:style-name="Internet_20_link" text:visited-style-name="Visited_20_Internet_20_Link">32. Nesprávné cesty.</text:a></text:p>
        </text:list-item>
        <text:list-item>
          <text:p text:style-name="List_20_1_Content"> <text:a xlink:type="simple" xlink:href="https://www.abdrushin.one/cs/poselstvi_gralu/1931/hlas/idealni_lide" text:style-name="Internet_20_link" text:visited-style-name="Visited_20_Internet_20_Link">33. Ideální lidé.</text:a></text:p>
        </text:list-item>
        <text:list-item>
          <text:p text:style-name="List_20_1_Content"> <text:a xlink:type="simple" xlink:href="https://www.abdrushin.one/cs/poselstvi_gralu/1931/hlas/uvalte_na_neho_vsechnu_vinu" text:style-name="Internet_20_link" text:visited-style-name="Visited_20_Internet_20_Link">34. Uvalte na něho všechnu vinu.</text:a></text:p>
        </text:list-item>
        <text:list-item>
          <text:p text:style-name="List_20_1_Content"> <text:a xlink:type="simple" xlink:href="https://www.abdrushin.one/cs/poselstvi_gralu/1931/hlas/zlocin_hypnosy" text:style-name="Internet_20_link" text:visited-style-name="Visited_20_Internet_20_Link">35. Zločin hypnosy.</text:a></text:p>
        </text:list-item>
        <text:list-item>
          <text:p text:style-name="List_20_1_Content"> <text:a xlink:type="simple" xlink:href="https://www.abdrushin.one/cs/poselstvi_gralu/1931/hlas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s://www.abdrushin.one/cs/poselstvi_gralu/1931/hlas/symbolika_v_lidskem_osudu" text:style-name="Internet_20_link" text:visited-style-name="Visited_20_Internet_20_Link">37. Symbolika v lidském osudu.</text:a></text:p>
        </text:list-item>
        <text:list-item>
          <text:p text:style-name="List_20_1_Content"> <text:a xlink:type="simple" xlink:href="https://www.abdrushin.one/cs/poselstvi_gralu/1931/hlas/vira" text:style-name="Internet_20_link" text:visited-style-name="Visited_20_Internet_20_Link">38. Víra.</text:a></text:p>
        </text:list-item>
        <text:list-item>
          <text:p text:style-name="List_20_1_Content"> <text:a xlink:type="simple" xlink:href="https://www.abdrushin.one/cs/poselstvi_gralu/1931/hlas/pozemske_statky" text:style-name="Internet_20_link" text:visited-style-name="Visited_20_Internet_20_Link">39. Pozemské statky.</text:a></text:p>
        </text:list-item>
        <text:list-item>
          <text:p text:style-name="List_20_1_Content"> <text:a xlink:type="simple" xlink:href="https://www.abdrushin.one/cs/poselstvi_gralu/1931/hlas/smrt" text:style-name="Internet_20_link" text:visited-style-name="Visited_20_Internet_20_Link">40. Smrt.</text:a></text:p>
        </text:list-item>
        <text:list-item>
          <text:p text:style-name="List_20_1_Content"> <text:a xlink:type="simple" xlink:href="https://www.abdrushin.one/cs/poselstvi_gralu/1931/hlas/zesnuly" text:style-name="Internet_20_link" text:visited-style-name="Visited_20_Internet_20_Link">41. Zesnulý.</text:a></text:p>
        </text:list-item>
        <text:list-item>
          <text:p text:style-name="List_20_1_Content"> <text:a xlink:type="simple" xlink:href="https://www.abdrushin.one/cs/poselstvi_gralu/1931/hlas/zazrak" text:style-name="Internet_20_link" text:visited-style-name="Visited_20_Internet_20_Link">42. Zázrak.</text:a></text:p>
        </text:list-item>
        <text:list-item>
          <text:p text:style-name="List_20_1_Content"> <text:a xlink:type="simple" xlink:href="https://www.abdrushin.one/cs/poselstvi_gralu/1931/hlas/krest" text:style-name="Internet_20_link" text:visited-style-name="Visited_20_Internet_20_Link">43. Křest.</text:a></text:p>
        </text:list-item>
        <text:list-item>
          <text:p text:style-name="List_20_1_Content"> <text:a xlink:type="simple" xlink:href="https://www.abdrushin.one/cs/poselstvi_gralu/1931/hlas/svaty_gral" text:style-name="Internet_20_link" text:visited-style-name="Visited_20_Internet_20_Link">44. Svatý Grál.</text:a></text:p>
        </text:list-item>
        <text:list-item>
          <text:p text:style-name="List_20_1_Content"> <text:a xlink:type="simple" xlink:href="https://www.abdrushin.one/cs/poselstvi_gralu/1931/hlas/tajemstvi_lucifera" text:style-name="Internet_20_link" text:visited-style-name="Visited_20_Internet_20_Link">45. Tajemství Lucifera.</text:a></text:p>
        </text:list-item>
        <text:list-item>
          <text:p text:style-name="List_20_1_Content"> <text:a xlink:type="simple" xlink:href="https://www.abdrushin.one/cs/poselstvi_gralu/1931/hlas/oblasti_temnoty_a_zavrzeni" text:style-name="Internet_20_link" text:visited-style-name="Visited_20_Internet_20_Link">46. Oblasti temnoty a zavržení.</text:a></text:p>
        </text:list-item>
        <text:list-item>
          <text:p text:style-name="List_20_1_Content"> <text:a xlink:type="simple" xlink:href="https://www.abdrushin.one/cs/poselstvi_gralu/1931/hlas/oblasti_svetla_a_raj" text:style-name="Internet_20_link" text:visited-style-name="Visited_20_Internet_20_Link">47. Oblasti Světla a ráj.</text:a></text:p>
        </text:list-item>
        <text:list-item>
          <text:p text:style-name="List_20_1_Content"> <text:a xlink:type="simple" xlink:href="https://www.abdrushin.one/cs/poselstvi_gralu/1931/hlas/svetove_deni" text:style-name="Internet_20_link" text:visited-style-name="Visited_20_Internet_20_Link">48. Světové dění.</text:a></text:p>
        </text:list-item>
        <text:list-item>
          <text:p text:style-name="List_20_1_Content"> <text:a xlink:type="simple" xlink:href="https://www.abdrushin.one/cs/poselstvi_gralu/1931/hlas/rozdil_v_puvodu_mezi_clovekem_a_zviretem" text:style-name="Internet_20_link" text:visited-style-name="Visited_20_Internet_20_Link">49. Rozdíl v původu mezi člověkem a zvířetem.</text:a></text:p>
        </text:list-item>
        <text:list-item>
          <text:p text:style-name="List_20_1_Content"> <text:a xlink:type="simple" xlink:href="https://www.abdrushin.one/cs/poselstvi_gralu/1931/hlas/odlouceni_mezi_lidstvem_a_vedou" text:style-name="Internet_20_link" text:visited-style-name="Visited_20_Internet_20_Link">50. Odloučení mezi lidstvem a vědou.</text:a></text:p>
        </text:list-item>
        <text:list-item>
          <text:p text:style-name="List_20_1_Content"> <text:a xlink:type="simple" xlink:href="https://www.abdrushin.one/cs/poselstvi_gralu/1931/hlas/duch" text:style-name="Internet_20_link" text:visited-style-name="Visited_20_Internet_20_Link">51. Duch.</text:a></text:p>
        </text:list-item>
        <text:list-item>
          <text:p text:style-name="List_20_1_Content"> <text:a xlink:type="simple" xlink:href="https://www.abdrushin.one/cs/poselstvi_gralu/1931/hlas/vyvoj_stvoreni" text:style-name="Internet_20_link" text:visited-style-name="Visited_20_Internet_20_Link">52. Vývoj stvoření.</text:a></text:p>
        </text:list-item>
        <text:list-item>
          <text:p text:style-name="List_20_1_Content"> <text:a xlink:type="simple" xlink:href="https://www.abdrushin.one/cs/poselstvi_gralu/1931/hlas/ja_jsem_hospodin_tvuj_buh" text:style-name="Internet_20_link" text:visited-style-name="Visited_20_Internet_20_Link">53. Já jsem Hospodin, tvůj Bůh!</text:a></text:p>
        </text:list-item>
        <text:list-item>
          <text:p text:style-name="List_20_1_Content"> <text:a xlink:type="simple" xlink:href="https://www.abdrushin.one/cs/poselstvi_gralu/1931/hlas/neposkvrnene_poceti_a_narozeni_syna_boziho" text:style-name="Internet_20_link" text:visited-style-name="Visited_20_Internet_20_Link">54. Neposkvrněné početí a narození Syna Božího.</text:a></text:p>
        </text:list-item>
        <text:list-item>
          <text:p text:style-name="List_20_1_Content"> <text:a xlink:type="simple" xlink:href="https://www.abdrushin.one/cs/poselstvi_gralu/1931/hlas/smrt_syna_boziho_na_krizi_a_posledni_vecere" text:style-name="Internet_20_link" text:visited-style-name="Visited_20_Internet_20_Link">55. Smrt Syna Božího na kříži a poslední večeře.</text:a></text:p>
        </text:list-item>
        <text:list-item>
          <text:p text:style-name="List_20_1_Content"> <text:a xlink:type="simple" xlink:href="https://www.abdrushin.one/cs/poselstvi_gralu/1931/hlas/sestup_s_krize" text:style-name="Internet_20_link" text:visited-style-name="Visited_20_Internet_20_Link">56. „Sestup s kříže!“</text:a></text:p>
        </text:list-item>
        <text:list-item>
          <text:p text:style-name="List_20_1_Content"> <text:a xlink:type="simple" xlink:href="https://www.abdrushin.one/cs/poselstvi_gralu/1931/hlas/to_je_me_telo_to_je_ma_krev" text:style-name="Internet_20_link" text:visited-style-name="Visited_20_Internet_20_Link">57. To je mé tělo! To je má krev!</text:a></text:p>
        </text:list-item>
        <text:list-item>
          <text:p text:style-name="List_20_1_Content"> <text:a xlink:type="simple" xlink:href="https://www.abdrushin.one/cs/poselstvi_gralu/1931/hlas/vzkriseni_pozemskeho_tela_kristova" text:style-name="Internet_20_link" text:visited-style-name="Visited_20_Internet_20_Link">58. Vzkříšení pozemského těla Kristova.</text:a></text:p>
        </text:list-item>
        <text:list-item>
          <text:p text:style-name="List_20_1_Content"> <text:a xlink:type="simple" xlink:href="https://www.abdrushin.one/cs/poselstvi_gralu/1931/hlas/lidsky_smysl_a_bozi_vule_v_zakone_zvratneho_pusobeni" text:style-name="Internet_20_link" text:visited-style-name="Visited_20_Internet_20_Link">59. Lidský smysl a Boží vůle v zákoně zvratného působení.</text:a></text:p>
        </text:list-item>
        <text:list-item>
          <text:p text:style-name="List_20_1_Content"> <text:a xlink:type="simple" xlink:href="https://www.abdrushin.one/cs/poselstvi_gralu/1931/hlas/syn_cloveka" text:style-name="Internet_20_link" text:visited-style-name="Visited_20_Internet_20_Link">60. Syn Člověka.</text:a></text:p>
        </text:list-item>
        <text:list-item>
          <text:p text:style-name="List_20_1_Content"> <text:a xlink:type="simple" xlink:href="https://www.abdrushin.one/cs/poselstvi_gralu/1931/hlas/bloudeni" text:style-name="Internet_20_link" text:visited-style-name="Visited_20_Internet_20_Link">61. Bloudění.</text:a></text:p>
        </text:list-item>
        <text:list-item>
          <text:p text:style-name="List_20_1_Content"> <text:a xlink:type="simple" xlink:href="https://www.abdrushin.one/cs/poselstvi_gralu/1931/hlas/pohlavni_sila_ve_svem_vyznamu_k_duchovnimu_vzestupu" text:style-name="Internet_20_link" text:visited-style-name="Visited_20_Internet_20_Link">62. Pohlavní síla ve svém významu k duchovnímu vzestupu.</text:a></text:p>
        </text:list-item>
        <text:list-item>
          <text:p text:style-name="List_20_1_Content"> <text:a xlink:type="simple" xlink:href="https://www.abdrushin.one/cs/poselstvi_gralu/1931/hlas/ja_jsem_vzkriseni_a_zivot_nikdo_neprichazi_k_otci_jedine_skrze_mne" text:style-name="Internet_20_link" text:visited-style-name="Visited_20_Internet_20_Link">63. „Já jsem vzkříšení a život. Nikdo nepřichází k Otci, jedině skrze mne!“</text:a></text:p>
        </text:list-item>
        <text:list-item>
          <text:p text:style-name="List_20_1_Content"> <text:a xlink:type="simple" xlink:href="https://www.abdrushin.one/cs/poselstvi_gralu/1931/hlas/co_deli_dnes_tak_mnoho_lidi_od_svetla" text:style-name="Internet_20_link" text:visited-style-name="Visited_20_Internet_20_Link">64. Co dělí dnes tak mnoho lidí od Světla?</text:a></text:p>
        </text:list-item>
        <text:list-item>
          <text:p text:style-name="List_20_1_Content"> <text:a xlink:type="simple" xlink:href="https://www.abdrushin.one/cs/poselstvi_gralu/1931/hlas/volani_po_vudci" text:style-name="Internet_20_link" text:visited-style-name="Visited_20_Internet_20_Link">65. Volání po vůdci.</text:a></text:p>
        </text:list-item>
        <text:list-item>
          <text:p text:style-name="List_20_1_Content"> <text:a xlink:type="simple" xlink:href="https://www.abdrushin.one/cs/poselstvi_gralu/1931/hlas/hrubohmotnost_jemnohmotnost_vyzarovani_prostor_a_cas" text:style-name="Internet_20_link" text:visited-style-name="Visited_20_Internet_20_Link">66. Hrubohmotnost, jemnohmotnost, vyzařování, prostor a čas.</text:a></text:p>
        </text:list-item>
        <text:list-item>
          <text:p text:style-name="List_20_1_Content"> <text:a xlink:type="simple" xlink:href="https://www.abdrushin.one/cs/poselstvi_gralu/1931/hlas/omyl_jasnovidectvi" text:style-name="Internet_20_link" text:visited-style-name="Visited_20_Internet_20_Link">67. Omyl jasnovidectví.</text:a></text:p>
        </text:list-item>
        <text:list-item>
          <text:p text:style-name="List_20_1_Content"> <text:a xlink:type="simple" xlink:href="https://www.abdrushin.one/cs/poselstvi_gralu/1931/hlas/druhy_jasnovidectvi" text:style-name="Internet_20_link" text:visited-style-name="Visited_20_Internet_20_Link">68. Druhy jasnovidectví.</text:a></text:p>
        </text:list-item>
        <text:list-item>
          <text:p text:style-name="List_20_1_Content"> <text:a xlink:type="simple" xlink:href="https://www.abdrushin.one/cs/poselstvi_gralu/1931/hlas/v_risi_demonu_a_fantomu" text:style-name="Internet_20_link" text:visited-style-name="Visited_20_Internet_20_Link">69. V říši démonů a fantomů.</text:a></text:p>
        </text:list-item>
        <text:list-item>
          <text:p text:style-name="List_20_1_Content"> <text:a xlink:type="simple" xlink:href="https://www.abdrushin.one/cs/poselstvi_gralu/1931/hlas/okultni_skoleni_masita_nebo_rostlinna_strava" text:style-name="Internet_20_link" text:visited-style-name="Visited_20_Internet_20_Link">70. Okultní školení, masitá nebo rostlinná strava.</text:a></text:p>
        </text:list-item>
        <text:list-item>
          <text:p text:style-name="List_20_1_Content"> <text:a xlink:type="simple" xlink:href="https://www.abdrushin.one/cs/poselstvi_gralu/1931/hlas/lecivy_magnetismus" text:style-name="Internet_20_link" text:visited-style-name="Visited_20_Internet_20_Link">71. Léčivý magnetismus.</text:a></text:p>
        </text:list-item>
        <text:list-item>
          <text:p text:style-name="List_20_1_Content"> <text:a xlink:type="simple" xlink:href="https://www.abdrushin.one/cs/poselstvi_gralu/1931/hlas/zijte_pritomnosti" text:style-name="Internet_20_link" text:visited-style-name="Visited_20_Internet_20_Link">72. Žijte přítomnosti!</text:a></text:p>
        </text:list-item>
        <text:list-item>
          <text:p text:style-name="List_20_1_Content"> <text:a xlink:type="simple" xlink:href="https://www.abdrushin.one/cs/poselstvi_gralu/1931/hlas/velka_kometa" text:style-name="Internet_20_link" text:visited-style-name="Visited_20_Internet_20_Link">73. Velká kometa.</text:a></text:p>
        </text:list-item>
        <text:list-item>
          <text:p text:style-name="List_20_1_Content"> <text:a xlink:type="simple" xlink:href="https://www.abdrushin.one/cs/poselstvi_gralu/1931/hlas/co_ma_kazdy_clovek_ciniti_aby_mohl_vejiti_do_kralovstvi_boziho" text:style-name="Internet_20_link" text:visited-style-name="Visited_20_Internet_20_Link">74. Co má každý člověk činiti, aby mohl vejíti do království Božího?</text:a></text:p>
        </text:list-item>
        <text:list-item>
          <text:p text:style-name="List_20_1_Content"> <text:a xlink:type="simple" xlink:href="https://www.abdrushin.one/cs/poselstvi_gralu/1931/hlas/vidis_mrvu_v_oku_bratra_sveho_a_brevna_v_oku_svem_nedbas" text:style-name="Internet_20_link" text:visited-style-name="Visited_20_Internet_20_Link">75. Vidíš mrvu v oku bratra svého a břevna v oku svém nedbáš.</text:a></text:p>
        </text:list-item>
        <text:list-item>
          <text:p text:style-name="List_20_1_Content"> <text:a xlink:type="simple" xlink:href="https://www.abdrushin.one/cs/poselstvi_gralu/1931/hlas/boj_v_prirode" text:style-name="Internet_20_link" text:visited-style-name="Visited_20_Internet_20_Link">76. Boj v přírodě.</text:a></text:p>
        </text:list-item>
        <text:list-item>
          <text:p text:style-name="List_20_1_Content"> <text:a xlink:type="simple" xlink:href="https://www.abdrushin.one/cs/poselstvi_gralu/1931/hlas/vyliti_ducha_svateho" text:style-name="Internet_20_link" text:visited-style-name="Visited_20_Internet_20_Link">77. Vylití Ducha Svatého.</text:a></text:p>
        </text:list-item>
        <text:list-item>
          <text:p text:style-name="List_20_1_Content"> <text:a xlink:type="simple" xlink:href="https://www.abdrushin.one/cs/poselstvi_gralu/1931/hlas/pohlavi" text:style-name="Internet_20_link" text:visited-style-name="Visited_20_Internet_20_Link">78. Pohlaví.</text:a></text:p>
        </text:list-item>
        <text:list-item>
          <text:p text:style-name="List_20_1_Content"> <text:a xlink:type="simple" xlink:href="https://www.abdrushin.one/cs/poselstvi_gralu/1931/hlas/muze_byti_stari_prekazkou_k_duchovnimu_vzestupu" text:style-name="Internet_20_link" text:visited-style-name="Visited_20_Internet_20_Link">79. Může býti stáří překážkou k duchovnímu vzestupu?</text:a></text:p>
        </text:list-item>
        <text:list-item>
          <text:p text:style-name="List_20_1_Content"> <text:a xlink:type="simple" xlink:href="https://www.abdrushin.one/cs/poselstvi_gralu/1931/hlas/bylo_jednou" text:style-name="Internet_20_link" text:visited-style-name="Visited_20_Internet_20_Link">80. Bylo jednou …!</text:a></text:p>
        </text:list-item>
        <text:list-item>
          <text:p text:style-name="List_20_1_Content"> <text:a xlink:type="simple" xlink:href="https://www.abdrushin.one/cs/poselstvi_gralu/1931/hlas/otce_odpust_jim_neb_nevedi_co_cini" text:style-name="Internet_20_link" text:visited-style-name="Visited_20_Internet_20_Link">81. Otče, odpust' jim, neb nevědí, co činí.</text:a></text:p>
        </text:list-item>
        <text:list-item>
          <text:p text:style-name="List_20_1_Content"> <text:a xlink:type="simple" xlink:href="https://www.abdrushin.one/cs/poselstvi_gralu/1931/hlas/bohove-olymp-walhalla" text:style-name="Internet_20_link" text:visited-style-name="Visited_20_Internet_20_Link">82. Bohové – Olymp – Walhalla.</text:a></text:p>
        </text:list-item>
        <text:list-item>
          <text:p text:style-name="List_20_1_Content"> <text:a xlink:type="simple" xlink:href="https://www.abdrushin.one/cs/poselstvi_gralu/1931/hlas/povolani" text:style-name="Internet_20_link" text:visited-style-name="Visited_20_Internet_20_Link">83. Povolaní.</text:a></text:p>
        </text:list-item>
        <text:list-item>
          <text:p text:style-name="List_20_1_Content"> <text:a xlink:type="simple" xlink:href="https://www.abdrushin.one/cs/poselstvi_gralu/1931/hlas/lidsky_tvor" text:style-name="Internet_20_link" text:visited-style-name="Visited_20_Internet_20_Link">84. Lidský tvor.</text:a></text:p>
        </text:list-item>
        <text:list-item>
          <text:p text:style-name="List_20_1_Content"> <text:a xlink:type="simple" xlink:href="https://www.abdrushin.one/cs/poselstvi_gralu/1931/hlas/a_tisic_let_jest_jako_jeden_den" text:style-name="Internet_20_link" text:visited-style-name="Visited_20_Internet_20_Link">85. A tisíc let jest jako jeden den!</text:a></text:p>
        </text:list-item>
        <text:list-item>
          <text:p text:style-name="List_20_1_Content"> <text:a xlink:type="simple" xlink:href="https://www.abdrushin.one/cs/poselstvi_gralu/1931/hlas/cit" text:style-name="Internet_20_link" text:visited-style-name="Visited_20_Internet_20_Link">86. Cit.</text:a></text:p>
        </text:list-item>
        <text:list-item>
          <text:p text:style-name="List_20_1_Content"> <text:a xlink:type="simple" xlink:href="https://www.abdrushin.one/cs/poselstvi_gralu/1931/hlas/svetovy_ucitel" text:style-name="Internet_20_link" text:visited-style-name="Visited_20_Internet_20_Link">87. Světový učitel.</text:a></text:p>
        </text:list-item>
        <text:list-item>
          <text:p text:style-name="List_20_1_Content"> <text:a xlink:type="simple" xlink:href="https://www.abdrushin.one/cs/poselstvi_gralu/1931/hlas/cizinec" text:style-name="Internet_20_link" text:visited-style-name="Visited_20_Internet_20_Link">88. Cizinec.</text:a></text:p>
        </text:list-item>
        <text:list-item>
          <text:p text:style-name="List_20_1_Content"> <text:a xlink:type="simple" xlink:href="https://www.abdrushin.one/cs/poselstvi_gralu/1931/hlas/posledni_slovo" text:style-name="Internet_20_link" text:visited-style-name="Visited_20_Internet_20_Link">89. Poslední slovo.</text:a></text:p>
        </text:list-item>
        <text:list-item>
          <text:p text:style-name="List_20_1_Content"> <text:a xlink:type="simple" xlink:href="https://www.abdrushin.one/cs/poselstvi_gralu/1931/hlas/antikrist" text:style-name="Internet_20_link" text:visited-style-name="Visited_20_Internet_20_Link">90. Antikrist.</text:a></text:p>
        </text:list-item>
        <text:list-item>
          <text:p text:style-name="List_20_1_Content"> <text:a xlink:type="simple" xlink:href="https://www.abdrushin.one/cs/poselstvi_gralu/1931/hlas/a_vyplnilo_se" text:style-name="Internet_20_link" text:visited-style-name="Visited_20_Internet_20_Link">91. A vyplnilo se …!</text:a></text:p>
        </text:list-item>
        <text:list-item>
          <text:p text:style-name="List_20_1_Content"> <text:a xlink:type="simple" xlink:href="https://www.abdrushin.one/cs/poselstvi_gralu/1931/hlas/zaver" text:style-name="Internet_20_link" text:visited-style-name="Visited_20_Internet_20_Link">Závěr.</text:a></text:p>
        </text:list-item>
        <text:list-item>
          <text:p text:style-name="List_20_1_Content"> <text:a xlink:type="simple" xlink:href="https://www.abdrushin.one/cs/poselstvi_gralu/1931/hlas/dodatek/start" text:style-name="Internet_20_link" text:visited-style-name="Visited_20_Internet_20_Link">Dodatek.</text:a></text:p>
        </text:list-item>
        <text:list-item>
          <text:p text:style-name="List_20_1_Content_Last"> <text:a xlink:type="simple" xlink:href="https://www.abdrushin.one/cs/poselstvi_gralu/1931/hlas/obsah" text:style-name="Internet_20_link" text:visited-style-name="Visited_20_Internet_20_Link">Pořad přednášek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content</dc:title>
  </office:meta>
</office:document-meta>
</file>