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dodatek:desatero:start"/><text:bookmark-start text:name="__RefHeading___desatero_bozich_prikazani_1"/><text:bookmark-start text:name="desatero_bozich_prikazani"/>Desatero Božích přikázání.<text:bookmark-end text:name="__RefHeading___desatero_bozich_prikazani_1"/><text:bookmark-end text:name="desatero_bozich_prikaza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dodatek:desatero:start</dc:title>
  </office:meta>
</office:document-meta>
</file>