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duch"/><text:bookmark-start text:name="__RefHeading___duch_1"/><text:bookmark-start text:name="duch"/>Duch.<text:bookmark-end text:name="__RefHeading___duch_1"/><text:bookmark-end text:name="duch"/></text:h>
      <text:p text:style-name="Text_20_body">Mnohonásobně používá se slova „duch“. A přece ti, kdo o něm mluví, nejsou si vědomi, co ve skutečnosti duch jest. Jeden jmenuje zkrátka duchem vnitřní život člověka. Jiný shrnuje duši a ducha dohromady. Mluví se také o duchaplných lidech a nemyslí se při tom na nic jiného, než na prostou práci mozku. Mluví se o záblescích ducha a o mnohém jiném. Ale nikdo se nepokusí, aby jednou správně vysvětlil co jest duch. Nejvyšší, co se tím dosud rozumělo, jest ve výrazu: „Bůh jest duch!“ Z toho se pak odvozuje všechno ostatní. Lidé snažili se tímto tvrzením pochopiti i samotného Boha a najíti v tom jeho vysvětlení.</text:p>
      <text:p text:style-name="Text_20_body">Ale právě to se muselo uchylovati od skutečnosti a přivoditi proto omyly. Jest nesprávné prostě říkat: Bůh jest duch.</text:p>
      <text:p text:style-name="Text_20_body">Bůh jest <text:span text:style-name="Emphasis">Božský</text:span> a ne duchovní! V tom jest již vysvětlení. Nikdy nesmíme označovati Božské jako ducha. Jen duchovní jest duch. Dosavadní chyba v nazírání jest vysvětlitelna tím, že člověk pochází z duchovna. V důsledku toho nedovede také mysleti dále nad duchovno a je pro něho tedy všechno duchovní to nejvyšší. Je nasnadě, že nejčistší a nejdokonalejší z toho by rád považoval za původ celého stvoření, tedy za Boha. Nesprávný pojem vznikl tedy jednak z potřeby představiti si svého Boha podle vlastního způsobu, byť i v každém ohledu dokonalého, aby se mohlo pociťovati s ním užší spojení. Hlavní příčina však tkví v neschopnosti pro pochopení vlastní velikosti Boží.</text:p>
      <text:p text:style-name="Text_20_body"><text:span text:style-name="Emphasis">Bůh je Božský, jen jeho vůle jest duch!</text:span> A z této živé vůle vzniklo jeho nejbližší duchovní okolí, to jest ráj s jeho obyvateli. Z tohoto ráje, <text:span text:style-name="Emphasis">tedy z Božské vůle, která se stala formou,</text:span> vyšel člověk, jako duchovní zárodek, aby jako prášek Božské vůle procházel dalším stvořením. Člověk jest tedy ve skutečnosti nositelem Božské vůle, tedy nositelem <text:span text:style-name="Emphasis">ducha</text:span> v celém hmotném stvoření. Z toho důvodu jest ve svých činech také vázán na čistou pravůli Boží a musí nésti plnou zodpovědnost za to, nechá-li vnějšími vlivy hmoty tuto vůli nečistě zarůsti býlím, nebo když ji za jistých okolností i dočasně zakope a zahrabe.</text:p>
      <text:p text:style-name="Text_20_body">To je ten poklad nebo hřivna, která by v jeho rukou měla nésti úrok a úroky z úroků. Z falešného předpokladu, že Bůh sám jest duch, že jest tedy stejného druhu jako původ člověka, vychází zřejmě najevo, že si člověk nikdy nemohl utvořiti správný obraz o Božství. Nesmí si Božství představovati jen jako nejvyšší dokonalost sebe sama. Musí však jíti daleko nad to k druhu, který mu zůstane provždy nepochopitelným, protože ve svém vlastním duchovním druhu nebude nikdy schopen, aby ho pochopil.</text:p>
      <text:p text:style-name="Text_20_body">Duch jest tedy <text:span text:style-name="Emphasis">vůle</text:span> Boží. Jest životní elixír celého stvoření, které musí býti prodchnuto duchem, aby se udrželo. Člověk jest částečným nositelem tohoto ducha a sebeuvědoměním má přispěti <text:span text:style-name="Emphasis">k povznesení</text:span> a k dalšímu vývoji celého stvoření. K tomu však je zapotřebí, aby se naučil správně používati přírodních sil a upotřebil jich k celkovému pokro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duch</dc:title>
  </office:meta>
</office:document-meta>
</file>