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lecivy_magnetismus"/><text:bookmark-start text:name="__RefHeading___lecivy_magnetismus_1"/><text:bookmark-start text:name="lecivy_magnetismus"/>Léčivý magnetismus.<text:bookmark-end text:name="__RefHeading___lecivy_magnetismus_1"/><text:bookmark-end text:name="lecivy_magnetismus"/></text:h>
      <text:p text:style-name="Text_20_body">Léčivý magnetismus bude zaujímati jedno z  vůdčích postavení v dalším vývoji lidského pokolení.</text:p>
      <text:p text:style-name="Text_20_body">Mluvím-li o magnetopatech, míní se tím jen opravdoví znalci, kteří poctivým chtěním jsou ochotni pomoci lidstvu. Nejedná se tu snad o dav těch, kdo se při nepatrném průměrném vyzařování domnívají, že mnoha slovy a tajuplnými gesty konají něco velkého.</text:p>
      <text:p text:style-name="Text_20_body">Nervosní neklid zmocňuje se sice řad těch statečných, kteří již po léta v tak mnohých případech přinesli svým spolubližním nejlepší pozemský dar, jaký mohli: Uzdravení od mnohého utrpení tak zvaným magnetismem svého těla, nebo přenosem podobných proudění z jemnohmotnosti.</text:p>
      <text:p text:style-name="Text_20_body">Žel, znovu opakuje se trvalý pokus označiti třídu magnetopatů jako méněcennou, ne-li jako něco ještě horšího, dělati jí překážky a potlačovati ji. S velkým křikem nadouvají se do nesmírna jednotlivé výjimky, kde nízká ziskuchtivost vytvořila nepoctivé charaktery, nebo kde již předem byly základem podvodné úmysly a ti, kdo tu působili, neměli vůbec onoho krásného daru.</text:p>
      <text:p text:style-name="Text_20_body">Jen se rozhlédněte: Kdepak <text:span text:style-name="Emphasis">nejsou</text:span> podvodníci a švindléři! Možno je najíti všude! V jiných povoláních dokonce ještě více. Z toho důvodu vidí každý ihned jasně v takovém osočování <text:span text:style-name="Emphasis">chtěnou</text:span> křivdu.</text:p>
      <text:p text:style-name="Text_20_body">Avšak závist a ještě více strach působí, že počet protivníků a nepřátel roste. <text:span text:style-name="Emphasis">Toto</text:span> umění léčiti <text:span text:style-name="Emphasis">nemůže</text:span> se ovšem získati při pitkách vína a piva.</text:p>
      <text:p text:style-name="Text_20_body"><text:span text:style-name="Emphasis">Ono vyžaduje opravdové a především, také jadrné a zdravé lidi!</text:span></text:p>
      <text:p text:style-name="Text_20_body"><text:span text:style-name="Emphasis">V tom</text:span> asi tkví největší kořen veškeré závisti a jest pramen hlavního osočování. Neboť nelze dnes tak lehce splniti podmínky takového druhu. A co se v tomto směru jednou zmeškalo, nedá se již dohoniti.</text:p>
      <text:p text:style-name="Text_20_body">Kromě toho nedá se <text:span text:style-name="Emphasis">pravá</text:span> a mocná léčivá síla naučiti. Ona jest darem, který toho, kdo jí byl obdařen, určuje jako povolaného.</text:p>
      <text:p text:style-name="Text_20_body">Kdo chce takové lidi potlačiti, podává tím důkaz, že <text:span text:style-name="Emphasis">nemá</text:span> na zřeteli blaho lidstva, tím méně že je chová v srdci. Uvaluje tím také na sebe vinu, která se mu musí státi osudnou.</text:p>
      <text:p text:style-name="Text_20_body">Nechť se nebojí hlouček statečných! I oni jsou předchůdci nové doby. Překážky jsou jen zdánlivé, nicotné a přechodné. Ve skutečnosti jsou jistým znamením brzkého, radostného a hrdého vzestu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lecivy_magnetismus</dc:title>
  </office:meta>
</office:document-meta>
</file>