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nespravne_cesty"/><text:bookmark-start text:name="__RefHeading___nespravne_cesty_1"/><text:bookmark-start text:name="nespravne_cesty"/>Nesprávné cesty.<text:bookmark-end text:name="__RefHeading___nespravne_cesty_1"/><text:bookmark-end text:name="nespravne_cesty"/></text:h>
      <text:p text:style-name="Text_20_body">Lidé až na řídké výjimky jsou na omylu! Je to bezmezný a pro ně velmi osudný omyl!</text:p>
      <text:p text:style-name="Text_20_body">Bůh nemá zapotřebí, aby za nimi běhal a prosil je, aby uvěřili v jeho existenci. Také nevysílal své služebníky k ustavičnému napomínání, aby od něho neupustili. To by bylo směšné. Je to znehodnocení a snižování vznešeného Božství, takto mysleti a něco takového očekávati. Toto mylné pojetí natropilo a dosud tropí veliké škody. Je živeno počínáním si mnohých vskutku vážných duchovních správců, kteří ve skutečné lásce k Bohu a lidem snaží se vždy znovu obraceti na víru lidi, lpící na pozemském. Chtějí je přesvědčovati a získávati je pro církev. To však přispívá jen k tomu, že stávající již domýšlivost člověka o jeho důležitosti stupňuje se do nezměrna. Mnozí jsou tím skutečně uváděni v blud, že je třeba je prosit, aby chtěli dobro. Z toho vzniká i ono zvláštní stanovisko většiny všech „věřících“, kteří jsou spíše odstrašujícími příklady než vzory. Tisíce, ba statisíce lidí cítí v sobě jisté zadostiučinění a povznesení ve vědomí, že věří v Boha, že konají s celou vážností své modlitby a svému bližnímu nedělají úmyslně škody.</text:p>
      <text:p text:style-name="Text_20_body">V tomto vnitřním „povznesení“ cítí jakousi odplatu za dobro, Boží dík za svou poslušnost. Tuší v tom spojení s Bohem, na kterého také někdy myslí s jistým posvátným zachvěním, které budí nebo zanechává pocit blaženosti, v němž se pak šťastně kochají.</text:p>
      <text:p text:style-name="Text_20_body">Ale tyto davy věřících jdou nesprávně. Žijí šťastně v bludu, který si vytvořili sami. Tím připodobňují se sami nevědomky k oněm farizeům, kteří přinášejí své malé oběti se skutečným, ale nesprávným pocitem díků: „Pane, děkuji ti, že nejsem jako ti druzí.“ Nevyslovuje se to, ba ani se to ve skutečnosti nemyslí. Avšak „povznášející pocit“ v nitru není ničím jiným, než touto bezděčnou děkovnou modlitbou, kterou již Kristus označil jako nesprávnou.</text:p>
      <text:p text:style-name="Text_20_body">Vnitřní „povznesení“ není v těchto případech nic jiného, než výsledek sebeuspokojení, které bylo vzbuzeno modlitbou nebo dobrými, chtěnými myšlenkami. Ti, kdo se jmenují pokornými, jsou po většině daleci toho, aby opravdu pokornými byli! Mluviti s takovými věřícími vyžaduje často velikého přemáhání. V takovémto rozpoložení nedosáhnou nikdy blaženosti, o které se domnívají, že ji mají již zajištěnou. Nechť raději hledí, aby docela nezašli v duchovní pýše, kterou považují za pokoru. Mnohým z dnešních dosud nevěřících bude snáze vejíti do království Božího, než všem těmto davům s jejich domýšlivou pokorou. Vždyť oni nepředstupují před Boha s prostou prosbou, nýbrž s nepřímým požadavkem, aby je odměnil za jejich modlitbu a zbožná slova. Jejich prosby jsou požadavky a jejich chování pokrytectvím. Budou od tváře Boží odvanuti jako prázdné plevy. Zajisté dostane se jim odměny, avšak jinak než si představují. Nasytili se již s dostatek na zemi u vědomí své vlastní ceny.</text:p>
      <text:p text:style-name="Text_20_body">Pocit blaha záhy zanikne po přestupu do jemnohmotného světa, ve kterém vynikne vnitřní cítění, sotva tušené na tomto světě. Zatím však pocit, převážně dosud vzbuzovaný jen myšlenkami, rozplyne se vniveč.</text:p>
      <text:p text:style-name="Text_20_body">Vnitřní, tiché, tak zvané pokorné očekávání lepšího není ve skutečnosti nic jiného, než požadování, i když se to vyjadřuje jinak sebe krásnějšími slovy. Ale každý požadavek je osobivost. Jedině Bůh má požadovati. Ani Kristus nepřicházel se svým poselstvím k lidem s prosbou, ale s výstrahou a požadavkem. Podával sice vysvětlení Pravdy, ale nestavěl před oči posluchačů vábivé odměny, aby je podnítil státi se lepšími. Přikazoval vážně hledajícím klidně a přísně: Jděte a jednejte podle toho!</text:p>
      <text:p text:style-name="Text_20_body">Bůh stojí před lidstvem s požadavkem a ne s vábením a prosbou, ne s nářkem a smutkem. Klidně přenechává všechny špatné, ba i všechny kolísavé temnu, aby ti, kdo usilují vzhůru, nebyli již vydáni jejich útokům. Aby dal ostatním důkladně prožíti všechno to, co mají za správné, aby došli k poznání svého omyl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nespravne_cesty</dc:title>
  </office:meta>
</office:document-meta>
</file>