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odlouceni_mezi_lidstvem_a_vedou"/><text:bookmark-start text:name="__RefHeading___odlouceni_mezi_lidstvem_a_vedou_1"/><text:bookmark-start text:name="odlouceni_mezi_lidstvem_a_vedou"/>Odloučení mezi lidstvem a vědou.<text:bookmark-end text:name="__RefHeading___odlouceni_mezi_lidstvem_a_vedou_1"/><text:bookmark-end text:name="odlouceni_mezi_lidstvem_a_vedou"/></text:h>
      <text:p text:style-name="Text_20_body">Tohoto odloučení nebylo třeba, neboť celé lidstvo má právo na vědu. Věda snaží se učiniti jen srozumitelnějším Boží dar stvoření. Vlastní činnost každého odvětví vědy spočívá v pokusu vyzkoumati blíže zákony Stvořitelovy, aby těchto přesnějších znalostí mohlo býti vydatněji využito ku prospěchu a užitku lidstva.</text:p>
      <text:p text:style-name="Text_20_body">To všechno není nic jiného, než ochota k podřízení se Božské vůli.</text:p>
      <text:p text:style-name="Text_20_body">Poněvadž stvoření a přírodní nebo Božské zákony, které toto stvoření nesou a udržují, jsou ve své dokonalosti tak jasné a prosté, mělo by to míti přirozeně za následek, aby ten, kdo je skutečně poznal, podal o nich prosté a jednoduché vysvětlení.</text:p>
      <text:p text:style-name="Text_20_body">Avšak zde již začíná citelný rozdíl, který svým nezdravým způsobem tvoří stále se šířící propast mezi lidstvem a těmi, kdo se nazývají učni vědy, kdo jsou tedy učňové vědění nebo pravdy.</text:p>
      <text:p text:style-name="Text_20_body">Tito lidé nevyjadřují se tak prostě a přirozeně, jak by to odpovídalo pravdě, tedy skutečnému vědění. Pravda vyžaduje přece jako přirozený důsledek prosté a přirozené vyjadřování.</text:p>
      <text:p text:style-name="Text_20_body">To má dvě, či lépe tři příčiny. Lidé vědy očekávají zvláštní postavení za namáhavé studium, které podle jejich mínění věda vyžaduje. Nechtějí si ujasniti, že toto studium jest jen výpůjčka z hotového stvoření, právě taková, jako když prostý rolník zabývá se klidným a pro něho nutným pozorováním přírody, nebo jak musí činiti jiní lidé ve svých praktických pracích.</text:p>
      <text:p text:style-name="Text_20_body">Kromě toho bude se učeň vědy, pokud se ve svém vědění skutečně nepřiblíží k  pravdě, ze samé povahy věcí vždy nutně vyjadřovati nejasně. Teprve tehdy, když skutečně sám pochopil pravdu, stane se právě opět z povahy věci samé nutně prostým a přirozeným ve svých líčeních. Není přece žádným tajemstvím, že právě nevědoucí ve svých přechodech k vědění rádi mluví více než samotní vědoucí. Uchýlí se nutně vždy k nejasnosti, protože nemohou jinak, pokud si neosvojili Pravdu, tedy skutečné vědění.</text:p>
      <text:p text:style-name="Text_20_body">Třetím důvodem jest opravdové nebezpečí. Veřejnost by věnovala velmi málo pozornosti lidem vědy, kdyby se věda chtěla ukazovat v přirozeném oděvu Pravdy. Lidé by ji pak shledávali příliš přirozenou, než aby jí mohli přikládati velkou cenu.</text:p>
      <text:p text:style-name="Text_20_body">Nepomýšlejí ovšem na to, že <text:span text:style-name="Emphasis">to</text:span> je právě jedině správné, a že je to měřítko pro všechno ryzí a pravdivé. Jen v přirozené samozřejmosti jest záruka pravdy.</text:p>
      <text:p text:style-name="Text_20_body">K tomu nelze však lidi přiměti tak snadno. Vždyť ani v Ježíši nechtěli poznávati Syna Božího, protože se jim zdál příliš ,,prostým“.</text:p>
      <text:p text:style-name="Text_20_body">O tomto nebezpečí věděli učňové vědy odevždy velmi dobře. Z chytrosti uzavírali se proto stále více přirozené prostotě Pravdy. Aby přivedli k platnosti sebe a svou vědu, vytvářeli v hloubavém přemýšlení stále větší překážky.</text:p>
      <text:p text:style-name="Text_20_body">Učenec, který se povznesl z davu, odmítal na konec vyjadřovati se prostě a všem srozumitelně. Často jen z toho důvodu, že by mu nezbývalo mnoho z toho, co věděl, kdyby si nevytvořil způsob výrazu, kterému by bylo nutno učiti se dlouholetým studováním.</text:p>
      <text:p text:style-name="Text_20_body">Že se neučinil srozumitelným všem, získalo mu časem umělou přednost. Tuto přednost udržovali jeho žáci a nástupci za každou cenu. U mnohých by jinak bývalo skutečně marným dlouholeté studium a s tím spojené peněžité výlohy.</text:p>
      <text:p text:style-name="Text_20_body">Dnes došlo to tak daleko, že mnozí učenci vůbec se již nedovedou vůči prostým lidem vyjadřovati jasně a srozumitelně, tedy prostě. <text:span text:style-name="Emphasis">Toto</text:span> úsilí po prostém vyjadřování vyžadovalo by nyní snad <text:span text:style-name="Emphasis">nejtěžšího</text:span> studia a zabralo by celý lidský věk. Mělo by to ovšem potom ten nepříjemný výsledek, že pak vynikli by jen takoví lidé, kteří mají lidstvu opravdu co dáti svým skutečným <text:span text:style-name="Emphasis">věděním</text:span> a jsou také ochotni mu tím posloužiti.</text:p>
      <text:p text:style-name="Text_20_body">Zastírání závojem nesrozumitelnosti pro veřejnost jest v této době zvlášť vynikající vlastnost učeného světa. Podobně pěstovalo se to již dříve ve věcech církevních. Tam pozemsky povolaní Boží sluhové, jako vůdcové a ředitelé těch, kdo hledali zbožnost a povznesení, mluvili k nim latinsky. Tomu ovšem tito hledající nerozuměli a proto také nemohli pochopiti a osvojiti si to, z čeho jedině mohli mít nějaký prospěch. Tito Boží sluhové byli by mohli tehdy stejně klidně mluviti siamsky, s touže bezvýsledností.</text:p>
      <text:p text:style-name="Text_20_body">Pravé vědění nesmí míti zapotřebí, aby se činilo nesrozumitelným. Vždyť v  pravém vědění jest současně i schopnost, ba potřeba vyjadřovati se prostými slovy. Pravda jest bez výjimky pro <text:span text:style-name="Emphasis">všecky lidi.</text:span> Vždyť lidé z ní vznikli, neboť Pravda jest živá v duchovně bytostném, ve východisku lidského ducha. Z  toho možno vyvoditi, že Pravda ve své přirozené prostotě může býti chápána všemi lidmi. Jakmile se však novým podáváním stává zamotanou a nepochopitelnou, nezůstává již čistou a pravou. Nebo se ztrácí ve vedlejších okolnostech, které nemají již toho významu, jako jádro. Toto jádro, tedy pravé vědění, musí býti srozumitelno všem. Všechno, co bylo uměle vyšroubováno, může v důsledku své vzdálenosti od přirozeného míti v sobě jen málo moudrosti. Každý, kdo nemůže vědění podávati prostě a přirozeně dále, ten pravého vědění <text:span text:style-name="Emphasis">nepochopil.</text:span> Buď snaží se bezděčně něco zakrývati, nebo je jako vystrojená loutka bez života.</text:p>
      <text:p text:style-name="Text_20_body">Kdo zanechává ještě mezery v důslednosti vědění a vyžaduje za to slepou víru, ten činí z dokonalého Boha chybného bůžka a dokazuje tím, že sám nezná správnou cestu a nedovede proto také bezpečně vésti jiné. To budiž výstrahou každému vážně hledajícím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odlouceni_mezi_lidstvem_a_vedou</dc:title>
  </office:meta>
</office:document-meta>
</file>