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poselstvi_gralu:1931:hlas:syn_bozi_a_syn_cloveka"/><text:bookmark-start text:name="__RefHeading___syn_bozi_a_syn_cloveka_1"/><text:bookmark-start text:name="syn_bozi_a_syn_cloveka"/>Syn Boží a Syn Člověka.<text:bookmark-end text:name="__RefHeading___syn_bozi_a_syn_cloveka_1"/><text:bookmark-end text:name="syn_bozi_a_syn_cloveka"/></text:h>
      <text:p text:style-name="Text_20_body">Veliký omyl táhne se již tisíciletími: Domněnka, že Ježíš Nazaretský byl Syn Boží a současně také často jmenovaný Syn Člověka. Tato domněnka je mylná! V Ježíši Nazaretském inkarnoval se k pozemskému bytí kus Božství. Ježíš měl překlenouti most přes propast od Božství k lidstvu, který lidstvo samo strhlo přílišným vypěstováním rozumu, vázaného na prostor a čas. Tím byl Ježíš Synem Božím, který plnil své poslání v lidstvu, což mohl provésti jen v těle a krvi. I ve vtělení zůstával Synem Božím.</text:p>
      <text:p text:style-name="Text_20_body">Avšak byl-li Syn Boží, nemohl býti současně Synem Člověka, neboť to je dvojí. A on byl a je dosud Syn Boží! Kdo je tedy Syn Člověka <text:note text:id="ftn0" text:note-class="footnote"><text:note-citation text:label="1)">1)</text:note-citation><text:note-body><text:p text:style-name="Text_20_body">Přednáška: <text:a xlink:type="simple" xlink:href="https://www.abdrushin.one/cs/poselstvi_gralu/1931/hlas/syn_cloveka" text:style-name="Internet_20_link" text:visited-style-name="Visited_20_Internet_20_Link">60. Syn Člověka.</text:a></text:p></text:note-body></text:note>?</text:p>
      <text:p text:style-name="Text_20_body">Již učedníkům bylo nápadno, že Ježíš, když mluvil o Synu Člověka, mluvil ve třetí osobě. Tázali se ho na to. Podání v Evangeliu psána jsou pisateli ve vlastním jejich předpokladu, že Ježíš, Syn Boží a Syn Člověka jsou jedna a táž osoba. Všechny jejich zprávy zaujaly předem toto stanovisko. Tím se stalo, že šířili omyly, aniž chtěli nebo věděli.</text:p>
      <text:p text:style-name="Text_20_body">Kdykoliv mluvil Ježíš o Synu Člověka, mluvil předvídavě o jeho příští. Sám to prohlásil, protože příští Syna Člověka je v těsné souvislosti s působením Syna Božího. Pravil: „Ale až přijde Syn Člověka …“ atd.</text:p>
      <text:p text:style-name="Text_20_body">Je to koloběh, jako všude ve stvoření. Božství sestoupilo Ježíšem k lidstvu, aby přineslo a rozselo Pravdu. Semeno vzešlo, ovoce zraje ke sklizni. Nyní má lidstvo uzrálé skrze Pravdu, přinesenou Synem Božím, vytrysknouti vzhůru k Božství v Synu Člověka a skrze něho se opět úzce spojiti s Bohem.</text:p>
      <text:p text:style-name="Text_20_body">Není to myšleno jen čistě symbolicky, jak se mnozí domnívají. Slovo vyplní se do písmene určitou osobou tak, jak tomu bylo také u Ježíše. Mezi oběma osobami, Ježíšem, Synem Božím a Synem Člověka leží <text:span text:style-name="Emphasis">mocná karma lidstva.</text:span></text:p>
      <text:p text:style-name="Text_20_body">Ježíš šel o slavnosti velikonoc do Jerusalema, kde bylo zastoupeno mnoho národů země. Lidé vyslali posly do Getsemane, aby Ježíše zajali. To byla doba, kdy lidé naplněni nenávistí, dali s pozemskou surovostí hledati svým poslům Vyslance Božího. Povšimněte si okamžiku, kdy vyšel ze zahrady a oni stáli proti němu se zbraněmi a pochodněmi, s myšlenkami na zničení.</text:p>
      <text:p text:style-name="Text_20_body">Když Syn Boží pronesl slova: „Jáť jsem“ a vzdal se tím lidstvu, začala působiti mocná karma, kterou lidstvo na sebe uvalilo. Od té chvíle spočívala těžce na lidstvu a tiskla je podle neúprosných zákonů vesmíru stále hlouběji k zemi, pokud se nepřiblíží konečné rozuzlení. Stojíme těsně před tím!</text:p>
      <text:p text:style-name="Text_20_body">Uzavře se to jako vejčitý kruh. Rozuzlení dostaví se skrze <text:span text:style-name="Emphasis">Syna Člověka!</text:span></text:p>
      <text:p text:style-name="Text_20_body">Až budou lidé vlivem těžkých událostí malí, zcela maličcí, zmalomyslnělí, zoufalí a zkrušení, nastává hodina, kdy zatouží po zaslíbeném Vyslanci Božím a budou ho hledati! A když budou věděti, kde je, vyšlou k němu posly, jako kdysi. Ale tito poslové nebudou pak chovati v sobě myšlenek nenávisti a zničení, nýbrž v nich přijde lidstvo tentokráte zkroušené, pokorné, prosící a důvěřivé k tomu, který je vyvolen Nejvyšším Ředitelem všech světů, aby je vykoupil z kletby. Který přináší lidstvu pomoc a vysvobození z duchovní, jakož i pozemské bídy.</text:p>
      <text:p text:style-name="Text_20_body">I tito poslové budou se ptáti! A jako Syn Boží tehdy v Getsemane pronesl slova: „Jáť jsem,“ čímž započala karma lidstva, tak odpoví nyní Bohem poslaný těmiž slovy: „Jáť jsem!“ a tím se pak rozuzlí a vyčerpá těžká karma lidstva. Stejná slova, která uvalila velikou vinu na lidstvo, naplněné tehdy nenávistí, uslyší nyní lidstvo, přicházející s touže otázkou, s úzkostí a přece s důvěrou a prosbou.</text:p>
      <text:p text:style-name="Text_20_body">Mocný je koloběh této karmy, ale přece je řízen tak bezpečně a přesně, že se v něm naplňují proroctví. A od té hodiny, kdy toto slovo bude proneseno vůči lidstvu ústy Vyslance Božího po druhé, půjde to vzhůru. Teprve tehdy zavládne podle vůle Nejvyššího Říše Pokoje. Ne dříve!</text:p>
      <text:p text:style-name="Text_20_body">Vidíte na jedné straně posly nenávistného lidstva jak se blíží k Synu Božímu, poutají ho a týrají a zdánlivě nad ním vítězí. Na to následuje tím přivozený trvalý úpadek v neodvratném zvratném působení. Při tom však zároveň zesílení a dozrávání setby, Ježíšem rozseté. Teď blíží se samotným Ježíšem ohlášený Syn Člověka jako Vyslanec Boží, který ve službách Syna Božího pokračuje v jeho díle a dokoná je. Sklidí žeň a při tom podle Božské spravedlnosti oddělí plevy od pšenice.</text:p>
      <text:p text:style-name="Text_20_body">Ježíš, Syn Boží, přišel z lásky mezi lidi, aby znovu navázal spojení, které lidstvo zpřetrhalo. Syn Člověka jest člověk, který je v Bohu a uzavře spojení v koloběhu, takže celým stvořením bude moci znovu prouditi čistá harmon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poselstvi_gralu:1931:hlas:syn_bozi_a_syn_cloveka</dc:title>
  </office:meta>
</office:document-meta>
</file>