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poselstvi_gralu/1931/plamen/dodatek/desatero/prvni_prikazani" text:style-name="Internet_20_link" text:visited-style-name="Visited_20_Internet_20_Link">První přikázání.</text:a></text:p>
        </text:list-item>
        <text:list-item>
          <text:p text:style-name="List_20_1_Content"> <text:a xlink:type="simple" xlink:href="https://www.abdrushin.one/cs/poselstvi_gralu/1931/plamen/dodatek/desatero/druhe_prikazani" text:style-name="Internet_20_link" text:visited-style-name="Visited_20_Internet_20_Link">Druhé přikázání.</text:a></text:p>
        </text:list-item>
        <text:list-item>
          <text:p text:style-name="List_20_1_Content"> <text:a xlink:type="simple" xlink:href="https://www.abdrushin.one/cs/poselstvi_gralu/1931/plamen/dodatek/desatero/treti_prikazani" text:style-name="Internet_20_link" text:visited-style-name="Visited_20_Internet_20_Link">Třetí přikázání.</text:a></text:p>
        </text:list-item>
        <text:list-item>
          <text:p text:style-name="List_20_1_Content"> <text:a xlink:type="simple" xlink:href="https://www.abdrushin.one/cs/poselstvi_gralu/1931/plamen/dodatek/desatero/ctvrte_prikazani" text:style-name="Internet_20_link" text:visited-style-name="Visited_20_Internet_20_Link">Čtvrté přikázání.</text:a></text:p>
        </text:list-item>
        <text:list-item>
          <text:p text:style-name="List_20_1_Content"> <text:a xlink:type="simple" xlink:href="https://www.abdrushin.one/cs/poselstvi_gralu/1931/plamen/dodatek/desatero/pate_prikazani" text:style-name="Internet_20_link" text:visited-style-name="Visited_20_Internet_20_Link">Páté přikázání.</text:a></text:p>
        </text:list-item>
        <text:list-item>
          <text:p text:style-name="List_20_1_Content"> <text:a xlink:type="simple" xlink:href="https://www.abdrushin.one/cs/poselstvi_gralu/1931/plamen/dodatek/desatero/seste_prikazani" text:style-name="Internet_20_link" text:visited-style-name="Visited_20_Internet_20_Link">Šesté přikázání.</text:a></text:p>
        </text:list-item>
        <text:list-item>
          <text:p text:style-name="List_20_1_Content"> <text:a xlink:type="simple" xlink:href="https://www.abdrushin.one/cs/poselstvi_gralu/1931/plamen/dodatek/desatero/sedme_prikazani" text:style-name="Internet_20_link" text:visited-style-name="Visited_20_Internet_20_Link">Sedmé přikázání.</text:a></text:p>
        </text:list-item>
        <text:list-item>
          <text:p text:style-name="List_20_1_Content"> <text:a xlink:type="simple" xlink:href="https://www.abdrushin.one/cs/poselstvi_gralu/1931/plamen/dodatek/desatero/osme_prikazani" text:style-name="Internet_20_link" text:visited-style-name="Visited_20_Internet_20_Link">Osmé přikázání.</text:a></text:p>
        </text:list-item>
        <text:list-item>
          <text:p text:style-name="List_20_1_Content"> <text:a xlink:type="simple" xlink:href="https://www.abdrushin.one/cs/poselstvi_gralu/1931/plamen/dodatek/desatero/devate_prikazani" text:style-name="Internet_20_link" text:visited-style-name="Visited_20_Internet_20_Link">Deváté přikázání.</text:a></text:p>
        </text:list-item>
        <text:list-item>
          <text:p text:style-name="List_20_1_Content_Last"> <text:a xlink:type="simple" xlink:href="https://www.abdrushin.one/cs/poselstvi_gralu/1931/plamen/dodatek/desatero/desate_prikazani" text:style-name="Internet_20_link" text:visited-style-name="Visited_20_Internet_20_Link">Desáté přikázání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dodatek:desatero:content</dc:title>
  </office:meta>
</office:document-meta>
</file>