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oselstvi_gralu:1931:plamen:dodatek:desatero:osme_prikazani"/><text:bookmark-start text:name="__RefHeading___osme_prikazani_1"/><text:bookmark-start text:name="osme_prikazani"/>Osmé přikázání.<text:bookmark-end text:name="__RefHeading___osme_prikazani_1"/><text:bookmark-end text:name="osme_prikazani"/></text:h>
      <text:h text:style-name="Heading_20_2" text:outline-level="2"><text:bookmark-start text:name="__RefHeading___nemas_podavat_falesne_svedectvi_proti_bliznimu_svemu_2"/><text:bookmark-start text:name="nemas_podavat_falesne_svedectvi_proti_bliznimu_svemu"/>Nemáš podávat falešné svědectví proti bližnímu svému!<text:bookmark-end text:name="__RefHeading___nemas_podavat_falesne_svedectvi_proti_bliznimu_svemu_2"/><text:bookmark-end text:name="nemas_podavat_falesne_svedectvi_proti_bliznimu_svemu"/></text:h>
      <text:p text:style-name="Text_20_body">Když přepadneš a zbiješ některého ze svých bližních tak, že si odnáší rány, a mimo to jsi ho snad ještě oloupil, tak víš, že jsi ho poškodil a propadáš pozemskému trestu. Přitom ani netušíš, že tím současně také vcházíš do vláken vzájemného působení, které není podrobeno žádné libovůli, nýbrž se spravedlivě roz­uzluje až do těch nejmenších hnutí duše, kterých vůbec nedbáš, pro které nemáš vůbec žádné cítění. A toto vzájemné působení nestojí v žádné souvislosti s pozemským trestem, nýbrž pracuje tiše a zcela nezávisle pro sebe, avšak pro lidského ducha bez možnosti uniknutí, že v celém stvoření nenajde více místo, které by ho mohlo ochránit a skrýt.</text:p>
      <text:p text:style-name="Text_20_body">Když slyšíte o takovémto surovém činu přepadení a násilného poranění, jste pobouřeni. Trpí-li tím lidé vám blízcí, jste i polekáni a zděšeni! Přitom vám však nevadí, když tu a tam slyšíte, že je nepřítomný člověk někým jiným stavěn do nepříznivého světla obratně zvolenými zlomyslnými slovy, jakož i často jen velmi výraznými gesty, která dávají tušit více, než by se mohlo vyjádřit slovy.</text:p>
      <text:p text:style-name="Text_20_body">Avšak pamatujte si: Hrubohmotný útok je mnohem snáze napravitelný než útok na duši, která trpí podrýváním pověsti.</text:p>
      <text:p text:style-name="Text_20_body">Vyhýbejte se tedy všem lupičům lidské pověsti, stejně jako hrubohmotným vrahům!</text:p>
      <text:p text:style-name="Text_20_body">Neboť jsou právě tak vinni a velmi často ještě hůře! Jak málo soucitu měli s dušemi, které sami štvali, tak málo jim pak bude nabídnuta na onom světě ruka ku pomoci, až o ni budou snažně prosit! Jak chladný a nemilosrdný je neblahý pud v jejich nitru ženoucí je, aby jiné, často dokonce i cizí lidi snižovali, tak ve stonásobné síle je proto chladné a nelítostné ono místo, které je očekává, jakmile jednou musí opustit své pozemské tělo!</text:p>
      <text:p text:style-name="Text_20_body">Zůstanou na onom světě psanci a hluboce opovrženými, dokonce i před lupiči a zloději; neboť celým tímto druhem lidí táhne se společný, zlomyslný a zavrženíhodný rys, takzvanými klepnami počínaje až k oněm zkaženým tvorům, kteří se neštítí dobrovolnou přísahou křivě svědčit proti bližnímu, jemuž by měli v mnoha věcech dostatečný důvod i děkovat!</text:p>
      <text:p text:style-name="Text_20_body">Jednejte s nimi jako s jedovatou havětí; neboť být něčím jiným si nezasluhují.</text:p>
      <text:p text:style-name="Text_20_body">Poněvadž celému lidstvu úplně chybí vysoký jednotný cíl dospět do říše Boží, pročež si dva nebo tři, kteří se spolu někdy sejdou, nemají vzájemně co říct, staly se hovory o druhých milým zvykem, jehož ubohost nejsou schopni nahlédnout, protože všechno pochopení pro to zcela ztratili v neustálém tomto konání.</text:p>
      <text:p text:style-name="Text_20_body">Budou na onom světě dále sedět pospolu a holdovat svým oblíbeným tématům, dokud neuplyne čas k poslední možnosti vzestupu, který by jim snad mohl přinést záchranu, a budou vtaženi do věčného rozkladu, v němž se ocitnou všechny hrubohmotné i jemnohmotné druhy hmoty kvůli očistě od <text:span text:style-name="Emphasis">veškerého</text:span> jedu, který do nich vnesli lidští duchové, již nejsou hodni, aby si zachovali jméno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oselstvi_gralu:1931:plamen:dodatek:desatero:osme_prikazani</dc:title>
  </office:meta>
</office:document-meta>
</file>