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lecivy_magnetismus"/><text:bookmark-start text:name="__RefHeading___lecivy_magnetismus_1"/><text:bookmark-start text:name="lecivy_magnetismus"/>Léčivý magnetismus.<text:bookmark-end text:name="__RefHeading___lecivy_magnetismus_1"/><text:bookmark-end text:name="lecivy_magnetismus"/></text:h>
      <text:p text:style-name="Text_20_body">Léčivý magnetismus zaujímá jedno z vedoucích postavení v dalším vývoji lidského pokolení.</text:p>
      <text:p text:style-name="Text_20_body">Jestliže mluvím o magnetopatech, tak jsou tím míněni jen opravdoví znalci, kteří jsou s poctivým chtěním připraveni pomoci lidstvu. Nejedná se snad o dav těch, kteří se domnívají, že s nepatrným, průměrným vyzařováním, mnoha slovy a tajuplnými gesty vykonávají něco velikého.</text:p>
      <text:p text:style-name="Text_20_body">Nervózní neklid jde dnes řadami těch statečných, kteří již řadu let v tak mnohých případech přinesli svým bližním ten nejlepší pozemský dar, který přinést mohli: Uzdravení od tak mnohého utrpení takzvaným magnetismem svého těla nebo přenosem podobných proudů z jemnohmotnosti, z onoho světa.</text:p>
      <text:p text:style-name="Text_20_body">Žel znovu se opakuje trvalá snaha označit třídu magnetopatů za méněcennou, ne-li dokonce za něco horšího, brzdit ji a potlačovat. Jednotlivé výjimky zveličují se s mnohým pokřikem až do nehorázna, u nichž nízká ziskuchtivost vytvořila nepoctivé charaktery nebo kde již předem byl základem podvodný úmysl, přičemž u jejich působení tento krásný dar vůbec nebyl.</text:p>
      <text:p text:style-name="Text_20_body">Rozhlédněte se přece kolem sebe: Kde <text:span text:style-name="Emphasis">nejsou</text:span> podvodníci a šejdíři! Lze je nalézt všude! V jiných povoláních dokonce ještě mnohem víc. Z tohoto důvodu může kdokoliv ihned jasně vidět v tomto osočování často <text:span text:style-name="Emphasis">chtěnou</text:span> křivdu.</text:p>
      <text:p text:style-name="Text_20_body">Avšak závist, a ještě více strach, nechá nyní vyrůst množství odpůrců a nepřátel. Při pitkách piva a vína <text:span text:style-name="Emphasis">nelze</text:span> přirozeně <text:span text:style-name="Emphasis">toto</text:span> umění léčby získat.</text:p>
      <text:p text:style-name="Text_20_body"><text:span text:style-name="Emphasis">Ono vyžaduje opravdové a především také jadrné a zdravé lidi!</text:span></text:p>
      <text:p text:style-name="Text_20_body"><text:span text:style-name="Emphasis">V tom</text:span> spočívá snad největší kořen veškeré závisti, která má pak za následek nejvíce osočování; neboť podmínky takovéhoto druhu nelze dnes tak lehce splnit. A co se v tom jednou promeškalo, nedá se opět dohnat.</text:p>
      <text:p text:style-name="Text_20_body">Kromě toho se také nelze <text:span text:style-name="Emphasis">pravou</text:span> a mocnou léčivou sílu naučit. Ona je darem, který toho, kdo je jím obdařen, určuje jako povolaného.</text:p>
      <text:p text:style-name="Text_20_body">Kdo takovéto lidi chce utlačovat, dává tím důkaz, že <text:span text:style-name="Emphasis">nemá</text:span> na zřeteli blaho lidstva, tím méně je chová v srdci. Zatěžuje se tím také vinou, která se mu musí stát osudnou.</text:p>
      <text:p text:style-name="Text_20_body">Malý zástup statečných nemusí se bát. Také oni jsou předchůdci nové doby. Překážky jsou jen zdánlivé, bezvýznamné a dočasné. Ve skutečnosti tvoří jisté znamení brzkého radostného a hrdého vzestu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lecivy_magnetismus</dc:title>
  </office:meta>
</office:document-meta>
</file>