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svetovy_ucitel"/><text:bookmark-start text:name="__RefHeading___svetovy_ucitel_1"/><text:bookmark-start text:name="svetovy_ucitel"/>Světový učitel.<text:bookmark-end text:name="__RefHeading___svetovy_ucitel_1"/><text:bookmark-end text:name="svetovy_ucitel"/></text:h>
      <text:p text:style-name="Text_20_body">Světový učitel je Syn Člověka. Světovým učitelem se snad nejmenuje proto, že má poučovat svět nebo snad zakládat náboženství, které svět, v užším smyslu zemi nebo ještě lépe pozemské lidstvo spojuje, nebo ovládne zemi, nýbrž světovým učitelem se nazývá proto, že „svět“ <text:span text:style-name="Emphasis">objasňuje,</text:span> tedy přináší nauku o světě. To, co člověk skutečně vědět musí! Učí <text:span text:style-name="Emphasis">poznávat</text:span> „svět“, v jeho samočinném působení, aby se pozemský člověk podle toho mohl řídit a tím se mu stal možným vědomý vzestup, v poznání skutečných světových zákonů!</text:p>
      <text:p text:style-name="Text_20_body">Jedná se tedy o světovou nauku, poučení o světě, o stvoření.</text:p>
      <text:p text:style-name="Text_20_body">Za tímto <text:span text:style-name="Emphasis">pravým</text:span> světovým učitelem je jako kdysi u Krista <text:span text:style-name="Emphasis">čistým jasnovidcům</text:span> viditelný zářící velký <text:span text:style-name="Emphasis">kříž Spasitelův!</text:span> Může se také říci <text:span text:style-name="Emphasis">„on nese kříž“!</text:span> To však nemá co dělat s utrpením a mučednictvím.</text:p>
      <text:p text:style-name="Text_20_body">Bude to jedno ze znamení, které jako „živě zářící“ nemůže předstírat žádný sebedovednější kejklíř nebo mág a na němž lze poznat bezpodmínečnou pravost jeho poslání!</text:p>
      <text:p text:style-name="Text_20_body">Tento mimozemský jev není snad bez souvislosti, není libovolný, a není tedy nepřirozený. Souvislost lze pochopit ihned, jakmile známe smysl skutečného „kříže Spasitelova“. Spasitelův kříž není totožný s křížem Kristova utrpení, kterým lidstvo přece také nemohlo být vykoupeno, jak jsem již důkladně vylíčil v přednášce „<text:a xlink:type="simple" xlink:href="https://www.abdrushin.one/cs/poselstvi_gralu/1931/plamen/smrt_syna_boziho_na_krizi_a_posledni_vecere" text:style-name="Internet_20_link" text:visited-style-name="Visited_20_Internet_20_Link">Smrt Syna Božího na kříži a poslední večeře</text:a>“ <text:note text:id="ftn0" text:note-class="footnote"><text:note-citation text:label="1)">1)</text:note-citation><text:note-body><text:p text:style-name="Text_20_body">Přednáška: <text:a xlink:type="simple" xlink:href="https://www.abdrushin.one/cs/poselstvi_gralu/1931/plamen/smrt_syna_boziho_na_krizi_a_posledni_vecere" text:style-name="Internet_20_link" text:visited-style-name="Visited_20_Internet_20_Link">55. Smrt Syna Božího na kříži a poslední večeře.</text:a></text:p></text:note-body></text:note> a často i opakoval. Je to něco zcela jiného, opět zdánlivě jednoduchého, a přesto mocně velikého!</text:p>
      <text:p text:style-name="Text_20_body">Kříž byl přece znám již před pozemskou dobou Krista. Je to znamení Boží Pravdy! Nejen znamení, nýbrž pro ni i živoucí forma. A protože Kristus byl nositelem živoucí Pravdy, nefalšované Pravdy, z Pravdy přišel a byl s ní v bezprostředním spojení, část z ní v sobě nesl, tkvěla také živě v něm i na něm! Ona je <text:span text:style-name="Emphasis">viditelná</text:span> v živoucím, tedy svítícím a samočinně <text:span text:style-name="Emphasis">zářícím</text:span> kříži! Lze říci, že ona je křížem samotným. Tam, kde je tento zářící kříž, je tím také Pravda, protože tento kříž nejde od Pravdy oddělit, nýbrž obojí jest jedno, <text:span text:style-name="Emphasis">poněvadž tento kříž jest viditelnou formou Pravdy.</text:span></text:p>
      <text:p text:style-name="Text_20_body">Paprskový kříž nebo zářící kříž <text:span text:style-name="Emphasis">je</text:span> tedy Pravdou v její prapůvodní formě. A protože člověk může stoupat jedině skrze Pravdu, ne jinak, tak nachází lidský duch také jen v poznání nebo znalosti Boží Pravdy skutečné <text:span text:style-name="Emphasis">spasení!</text:span></text:p>
      <text:p text:style-name="Text_20_body">Protože opět jedině v Pravdě spočívá spasení, lze z toho vyvodit, že kříž, tedy Pravda, je křížem spásy nebo <text:span text:style-name="Emphasis">křížem Spasitelovým!</text:span></text:p>
      <text:p text:style-name="Text_20_body">Je to kříž Spasitelův! <text:span text:style-name="Emphasis">Spasitel je však Pravdou</text:span> pro lidstvo! Jen znalost Pravdy a s tím spojené využití v Pravdě spočívající nebo cesta v Pravdě ukázaná může lidského ducha vést z jeho nynější pomatenosti a zbloudění ke Světlu, osvobodit a spasit ho z nynějšího stavu. A protože vyslaný Syn Boží a nyní přicházející Syn Člověka jsou <text:span text:style-name="Emphasis">jedinými</text:span> nositeli <text:span text:style-name="Emphasis">nezkalené</text:span> Pravdy, tuto v sobě nesou, musí přirozeně oba také neoddělitelně v sobě a na sobě nést kříž, tedy být nositeli zářícího kříže, nositeli Pravdy, nositeli spasení spočívajícího pro lidi v Pravdě. Oni přinášejí spásu v Pravdě těm, kteří ji přijmou, kteří tedy jdou ukázanou cestou. Co znamenají vedle toho všechny lidsky chytré řeči? Pohasnou v hodině nouze.</text:p>
      <text:p text:style-name="Text_20_body"><text:span text:style-name="Emphasis">Proto</text:span> řekl Syn Boží lidem, že mají přijmout tento <text:span text:style-name="Emphasis">kříž</text:span> a jeho následovat, to znamená tedy <text:span text:style-name="Emphasis">přijmout Pravdu a podle ní žít!</text:span> Vřadit se do zákonů stvoření, učit se je přesně chápat a využívat je v jejich samočinně pracujících projevech jen k tomu nejlepšímu.</text:p>
      <text:p text:style-name="Text_20_body">Co však opět učinilo omezené lidské smýšlení z této prosté a přirozené skutečnosti! Bohem a Synem Božím, Jeho vyslancem, nechtěnou nauku o utrpení! A tím nastoupila se <text:span text:style-name="Emphasis">falešná</text:span> cesta, která není v souladu s cestou ukázanou, nýbrž vede daleko od Boží vůle, která chce vést jen k radosti namísto k utrpení.</text:p>
      <text:p text:style-name="Text_20_body">Je to přirozeně pro lidstvo strašlivý symbol, že Syn Boží jím tehdy byl právě na pozemsky vyjádřené formě zpodobnění Pravdy přibitý a k smrti umučený, tedy na symbolu Pravdy, kterou přinášel, pozemsky zahynul! Církevní kříž utrpení <text:span text:style-name="Emphasis">není</text:span> však křížem Spasitelovým!</text:p>
      <text:p text:style-name="Text_20_body">„Ten v Síle a Pravdě stojící“ praví se o Synu Božím. Síla je Boží vůle, Duch Svatý. Jeho viditelnou formou je holubice. Viditelnou formou Pravdy je samočinně zářící kříž. Obojí bylo živě na Synu Božím viděno, protože v nich stál. Byl to tedy u něj přirozený a samozřejmý jev.</text:p>
      <text:p text:style-name="Text_20_body"><text:span text:style-name="Emphasis">Totéž bude vidět také u Syna Člověka!</text:span> Holubice nad ním, Spasitelův kříž za ním; neboť on je opět s nimi nerozlučně spojen jakožto nositel Pravdy, „který v Síle a v Pravdě stojí“! <text:span text:style-name="Emphasis">Jsou to neklamná znamení jeho pravého poslání ke splnění zaslíbení.</text:span> Znamení, která nejdou nikdy napodobit, jsou nezničitelná, varující a navzdory hrůze vážnosti jsou také příslibem! Před nimi samotnými musí veškeré temno zcela ustoupit!</text:p>
      <text:p text:style-name="Text_20_body">Vzhlédněte! Jakmile se ohlásily neúprosné předzvěsti jeho příchodu, jež pro něj očišťují cestu od překážek, které na ni nahromadila lidská domýšlivost, <text:span text:style-name="Emphasis">spadne rouška ze zraku mnohých,</text:span> kteří jsou obdařeni ho <text:span text:style-name="Emphasis">takto</text:span> poznat! Hlasitě pak budou <text:span text:style-name="Emphasis">muset</text:span> podávat svědectví, nuceni silou Světla.</text:p>
      <text:p text:style-name="Text_20_body">Ani jediný z dnes ještě tak hojných falešných proroků a také vůdců není schopen proti <text:span text:style-name="Emphasis">němu</text:span> obstát; neboť v obou vysokých znameních, která nemůže nést nikdo kromě Syna Božího a Syna Člověka, mluví Bůh sám pro svého služebníka a veškerá lidská chytrost musí před tím oněmět. —</text:p>
      <text:p text:style-name="Text_20_body">Dávejte pozor na tuto hodinu, je blíže, než si <text:span text:style-name="Emphasis">všichni</text:span> mysl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svetovy_ucitel</dc:title>
  </office:meta>
</office:document-meta>
</file>