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vydavatel"/><text:bookmark-start text:name="__RefHeading___predmluva_vydavatele_1"/><text:bookmark-start text:name="predmluva_vydavatele"/>Předmluva vydavatele<text:bookmark-end text:name="__RefHeading___predmluva_vydavatele_1"/><text:bookmark-end text:name="predmluva_vydavatele"/></text:h>
      <text:p text:style-name="Text_20_body">Vážený čtenáři,
dostává se Vám do ruky <text:a xlink:type="simple" xlink:href="http://www.abdrushin.cz/ve-svetle-pravdy/" text:style-name="Internet_20_link" text:visited-style-name="Visited_20_Internet_20_Link">nový překlad</text:a> <text:a xlink:type="simple" xlink:href="https://www.abdrushin.one/de/gralsbotschaft/1931/start" text:style-name="Internet_20_link" text:visited-style-name="Visited_20_Internet_20_Link">německého originálu</text:a> Poselství Grálu z roku 1931, který (spolu s dalšími texty Pána Abdrushina) přeložil Jaroslav Peroutka a od roku 2012 vydává ve svém <text:a xlink:type="simple" xlink:href="https://www.abdrushin.one/cs/dilo/vydavatele#nakladatelstvi_plamen" text:style-name="Internet_20_link" text:visited-style-name="Visited_20_Internet_20_Link">nakladatelství Plamen</text:a>.</text:p>
      <text:p text:style-name="Text_20_body">Již v roce 1931 vznikal <text:a xlink:type="simple" xlink:href="https://www.abdrushin.one/cs/poselstvi_gralu/1931/hlas/start" text:style-name="Internet_20_link" text:visited-style-name="Visited_20_Internet_20_Link">první český překlad</text:a> tohoto Poselství Grálu, který přeložila skupina překladatelů sdružených kolem Pánova učedníka Josefa Kováře. Tehdy vyšel jako první překlad do cizího jazyka již v roce 1932 a Pán Abdrushin ho sám kontroloval a schválil k vydání. Touha poskytnout Slovo Poselství Československému národu byla veliká a díky ní se Slovo dostalo do mnoha lidských duší v našem národě.</text:p>
      <text:p text:style-name="Text_20_body">V rychlosti, v jakém první překlad vznikl, se vyskytly i některé jeho nepřesnosti oproti originálu i přes dobrou snahu jeho překladatelů.</text:p>
      <text:p text:style-name="Text_20_body">Jaroslav Peroutka se po zralém uvážení rozhodl pro překlad nový, aby se co nejvíce přiblížil významu německého originálu. <text:a xlink:type="simple" xlink:href="https://nakladatelstviplamen.cz/novy-cesky-preklad/" text:style-name="Internet_20_link" text:visited-style-name="Visited_20_Internet_20_Link">O svém úmyslu píše více</text:a>:</text:p>
      <table:table table:style-name="Table_Quotation1">
        <table:table-column/>
        <table:table-row>
          <table:table-cell office:value-type="string" table:style-name="Cell_Quotation1">
            <text:p text:style-name="tablealignleft"> Původním úmyslem bylo jen provést drobné gramatické korektury překlepů Kovářova překladu, protože jsme s několika přáteli tento překlad na našich webech šířili a v případě zájmu o knižní verzi také odkazovali na jeho vydavatele ze Zlína. <text:note text:id="ftn0" text:note-class="footnote"><text:note-citation text:label="1)">1)</text:note-citation><text:note-body><text:a xlink:type="simple" xlink:href="https://www.abdrushin.one/cs/poselstvi_gralu/1931/hlas/start" text:style-name="Internet_20_link" text:visited-style-name="Visited_20_Internet_20_Link">Nakladatelsví Hlas, Zlín</text:a><text:p text:style-name="Text_20_body">, Josefa Kováře, syna překladatele Josefa Kováře, který Poselství vydával ve svém <text:a xlink:type="simple" xlink:href="https://www.abdrushin.one/cs/poselstvi_gralu/1931/hlas-praha/start" text:style-name="Internet_20_link" text:visited-style-name="Visited_20_Internet_20_Link">Nakladatelství Hlas, Praha</text:a></text:p></text:note-body></text:note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… Konečné rozhodnutí pustit se do nového překladu přišlo v okamžiku, kdy jsme Kovářův překlad porovnali s originálem. Při tom jsme zjistili, že v Kovářově překladu nejen schází celé věty nebo jejich části, ale jsou tam i věty, které v originále nejsou. Kromě toho je narušena celá větná stavba, mnohdy i zpřeházena, takže výsledkem na mnoha místech je to, že překladatel pasáž převyprávěl svými slovy, aniž by mnohdy pochopil její správný smysl, a někdy dokonce dopsal svou vlastní větu pro dovysvětlení. …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… Je také přirozené, že nový překlad může na některé čtenáře působit nezvykle až krkolomně. Tato skutečnost však nevychází z překladu jako takového, nýbrž ze stavby vět originálu. Dosavadní překladatelé se snažili v dobrém úmyslu Slovo co nejvíce přiblížit lidem, aby je mohli číst snadno a plynule. Tím nevědomě zčásti odňali lidem potřebu námahy, tedy pohybu ducha. A protože se většina dnešních lidí ani duchovně hýbat nechce, je jim tento požadavek pohybu ducha nepříjemný, krkolomný a odmítají ho. Na správně se zachvívající řeč bude pokřivený rozum přirozeně narážet, bude mu obtížná, bude pro něj zbytečně komplikovaná a krkolomná. Rozum naopak vyžaduje co nejméně námahy a plynulost řeči. Pokud se tedy překlad správně zachvívá s originálem, musí v sobě nést tuto nezvyklost, pro některé dokonce i krkolomnost. …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… Abdrushinova němčina není totéž, co klasická, resp. dnešní spisovná němčina, která prošla od té doby řadou změn. Abdrushin použil vybroušené německé slovní výrazy a sestavil je tak, aby se jeho němčina jako celek správně zachvívala v zákonech stvoření.<text:line-break/> Proto je i pro rodilé Němce nezvyklá a mnohým činí při čtení potíže. Nezvyklá je proto, že ji Abdrushin sestavil tak, aby člověka nutila k používání zadního mozku. Pokud tedy člověk chce čerpat ze Slova a přijme tento správný způsob vyjadřování, který je pro něj nezvyklý, aniž by věděl proč, je nucen skrze dlouhá a zdánlivě komplikovaná souvětí používat zadní mozek mnohem intenzivněji než doposud, aby mu z těchto dlouhých vět vznikl v duchu živoucí obraz. Je to pomoc, která napravuje rovnováhu mezi předním a zadním mozkem, a sice tím, že zadní mozek nutí k činnosti a rozum k tomu, aby se stal nástrojem.<text:line-break/> Toto si však překladatelé neuvědomili a ve snaze, co nejvíce přiblížit originál čtenářům, zvolili i jazyk, který je čtivější a pohodlnější. Dlouhá souvětí rozdělili na kratší věty, kterých se ihned chopí rozum, protože jsou pro něj již uchopitelné, a začne z nich skládat myšlenkovou představu, tedy informaci, obraz bez života, aniž by k němu sám něco nepřidal a podle svého druhu obsah nezúžil. I tím je velice ztíženo přijímání síly Slova. 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vydavatel</dc:title>
  </office:meta>
</office:document-meta>
</file>