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s:poselstvi_gralu:1931:plamen:vyliti_ducha_svateho"/><text:bookmark-start text:name="__RefHeading___vyliti_ducha_svateho_1"/><text:bookmark-start text:name="vyliti_ducha_svateho"/>Vylití Ducha Svatého.<text:bookmark-end text:name="__RefHeading___vyliti_ducha_svateho_1"/><text:bookmark-end text:name="vyliti_ducha_svateho"/></text:h>
      <text:p text:style-name="Text_20_body">Tento v Bibli vylíčený děj vylití Ducha Svatého na učedníky Syna Božího je mnohým lidem ještě nevysvětlitelnou událostí a je často považován za něco neobvyklého, co se stalo jen jednou, a mohlo tedy nastat libovolně.</text:p>
      <text:p text:style-name="Text_20_body">V této mylné představě spočívá však také právě příčina zdánlivě „nevysvětlitelného“.</text:p>
      <text:p text:style-name="Text_20_body">Tento děj nebyl ojedinělý, nebyl pro učedníky zvlášť přivozen, nýbrž byl již od vzniku stvoření <text:span text:style-name="Emphasis">pravidelně se opakující událostí!</text:span> S <text:span text:style-name="Emphasis">tímto</text:span> poznáním se také ihned ztrácí ono nevysvětlitelné a pro vážně hledajícího čtenáře Poselství Grálu se stává srozumitelným, aniž při tom ztrácí velikost, nýbrž se naopak stane spíše ještě mocnější.</text:p>
      <text:p text:style-name="Text_20_body">Kdo mé Poselství Grálu pozorně studoval, nalezl již k tomu také řešení; neboť četl také přednášku „Svatý Grál“. Tam jsem se zmínil o každoročně <text:span text:style-name="Emphasis">pravidelně se opakující</text:span> obnově sil pro veškeré stvoření. Je to okamžik, ve kterém do Svatého Grálu proudí nová Boží síla k udržení stvoření!</text:p>
      <text:p text:style-name="Text_20_body">S tím objeví se na několik okamžiků nad Grálem „Svatá holubice“, která je duchovně viditelnou formou přítomnosti Ducha Svatého, která k „formě“ Ducha Svatého bezprostředně patří, tedy tvoří část jeho „formy“.</text:p>
      <text:p text:style-name="Text_20_body">Jako je kříž duchovně viditelnou formou Boží Pravdy, tak je „holubice“ viditelnou formou Ducha Svatého. Ona <text:span text:style-name="Emphasis">je</text:span> formou skutečnou, není jen jako forma myšlena! Protože jsem již o tom podrobně mluvil, odkazuji na přednášku Svatý Grál <text:note text:id="ftn0" text:note-class="footnote"><text:note-citation text:label="1)">1)</text:note-citation><text:note-body><text:p text:style-name="Text_20_body">Přednáška: <text:a xlink:type="simple" xlink:href="https://www.abdrushin.one/cs/poselstvi_gralu/1931/plamen/svaty_gral" text:style-name="Internet_20_link" text:visited-style-name="Visited_20_Internet_20_Link">44. Svatý Grál.</text:a></text:p></text:note-body></text:note>.</text:p>
      <text:p text:style-name="Text_20_body">Tato obnova síly skrze Ducha Svatého, tedy živoucí Boží vůli, která jest silou, nastává každým rokem ve zcela určitém čase v nejsvětější svatyni nejvyššího hradu nebo chrámu, který chová Svatý Grál, jediný spojovací bod stvoření se Stvořitelem, a proto je také nazýván <text:span text:style-name="Emphasis">Hrad Grálu.</text:span></text:p>
      <text:p text:style-name="Text_20_body">Obnova může být také označena jako vylití síly, tedy vylití Ducha Svatého, nebo ještě zřetelněji vylití síly <text:span text:style-name="Emphasis">skrze</text:span> Ducha Svatého; neboť Duch Svatý se snad nevylévá, nýbrž on vylévá sílu!</text:p>
      <text:p text:style-name="Text_20_body">Protože učedníci byli v tento den shromážděni ve vzpomínce na svého Pána, který odešel a který jim slíbil, že pošle Ducha, tedy živou sílu, byla tak dána v této vzpomínce <text:span text:style-name="Emphasis">k tomu</text:span> půda k zakotvení, aby v tuto dobu probíhající děj v čistě duchovním mohl v určité a odpovídající míře sestoupit bezprostředně až na učedníky na zemi shromážděné a v pobožnosti k tomu připravené! Zvláště proto, že cesta k těmto učedníkům byla snáze možná a připravená skrze pozemské bytí Syna Božího.</text:p>
      <text:p text:style-name="Text_20_body">A z <text:span text:style-name="Emphasis">tohoto</text:span> důvodu stalo se toto zázračné, jinak na zemi nemožné, jehož prožití je podáno v Bibli. Evangelisté mohli vylíčit <text:span text:style-name="Emphasis">prožití,</text:span> ne však samotný děj, který sami neznali.</text:p>
      <text:p text:style-name="Text_20_body">Svatodušní svátky jsou pokládány křesťany za vzpomínku na tento děj, aniž mají tušení o tom, že skutečně přibližně v této době je v Hradu Grálu vždy den Svaté holubice, to znamená den obnovení síly pro stvoření skrze Ducha Svatého! Přirozeně ne vždy přesně v době svatodušních svátků vypočítané na zemi, ale přibližně v této době.</text:p>
      <text:p text:style-name="Text_20_body">Tehdy se shromáždění učedníků <text:span text:style-name="Emphasis">přesně</text:span> souběžně shodovalo se skutečným dějem! Také později se bude zde na zemi pravidelně a ve <text:span text:style-name="Emphasis">správný</text:span> čas slavit jako nejvyšší a nejsvětější slavnostní den lidstva, ve kterém Stvořitel daruje stvoření vždy znovu svou udržující sílu, jakožto „den Svaté holubice“, tedy den Ducha Svatého, jako veliká děkovná modlitba k Bohu Otci!</text:p>
      <text:p text:style-name="Text_20_body">Bude slaven <text:span text:style-name="Emphasis">těmi</text:span> lidmi, kteří konečně stojí <text:span text:style-name="Emphasis">vědomě</text:span> ve stvoření, které se správně naučili znát v celém jeho působení. Skrze jejich zbožné stanovisko v tomto přesném čase také bude možné, že v otevření se bude moci vést až dolů k zemi vzájemně působící živé požehnání a vylévat se do žíznících duší, jako kdysi u učedníků.</text:p>
      <text:p text:style-name="Text_20_body">Mír a radost přinese pak tato doba, která již není příliš vzdálená, pokud ovšem lidé neselžou a nebudou chtít být zatraceni pro celou věčno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s:poselstvi_gralu:1931:plamen:vyliti_ducha_svateho</dc:title>
  </office:meta>
</office:document-meta>
</file>