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projekt/history" text:style-name="Internet_20_link" text:visited-style-name="Visited_20_Internet_20_Link">Historie</text:a></text:p>
        </text:list-item>
        <text:list-item>
          <text:p text:style-name="List_20_1_Content"> <text:a xlink:type="simple" xlink:href="https://www.abdrushin.one/cs/projekt/obsah/start" text:style-name="Internet_20_link" text:visited-style-name="Visited_20_Internet_20_Link">Obsah stránek</text:a></text:p>
        </text:list-item>
        <text:list-item>
          <text:p text:style-name="List_20_1_Content"> <text:a xlink:type="simple" xlink:href="https://www.abdrushin.one/cs/projekt/software/start" text:style-name="Internet_20_link" text:visited-style-name="Visited_20_Internet_20_Link">Software a technické prostředky</text:a></text:p>
        </text:list-item>
        <text:list-item>
          <text:p text:style-name="List_20_1_Content_Last"> <text:a xlink:type="simple" xlink:href="https://www.abdrushin.one/cs/projekt/lide/start" text:style-name="Internet_20_link" text:visited-style-name="Visited_20_Internet_20_Link">Spolupracovní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content</dc:title>
  </office:meta>
</office:document-meta>
</file>