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usporadani"/><text:bookmark-start text:name="__RefHeading___usporadani_prednasek_a_textu_1"/><text:bookmark-start text:name="usporadani_prednasek_a_textu"/>Uspořádání přednášek a textů<text:bookmark-end text:name="__RefHeading___usporadani_prednasek_a_textu_1"/><text:bookmark-end text:name="usporadani_prednasek_a_textu"/></text:h>
      <text:p text:style-name="Text_20_body">Zde je možné nové uspořádání přednášek, ke kterému postupně uzrávám:</text:p>
      <text:h text:style-name="Heading_20_2" text:outline-level="2"><text:bookmark-start text:name="__RefHeading___nemecky_2"/><text:bookmark-start text:name="nemecky"/>Německy<text:bookmark-end text:name="__RefHeading___nemecky_2"/><text:bookmark-end text:name="nemecky"/></text:h>
      <text:list text:style-name="List_20_1" text:continue-numbering="false">
        <text:list-item>
          <text:p text:style-name="List_20_1_Content_First"> <text:a xlink:type="simple" xlink:href="https://www.abdrushin.one/de/contents/start" text:style-name="Internet_20_link" text:visited-style-name="Visited_20_Internet_20_Link">contents</text:a></text:p>
        </text:list-item>
        <text:list-item>
          <text:p text:style-name="List_20_1_Content"> <text:a xlink:type="simple" xlink:href="https://www.abdrushin.one/de/gralsbotschaft/start" text:style-name="Internet_20_link" text:visited-style-name="Visited_20_Internet_20_Link">Im Lichte der Wahrheit</text:a></text:p>
          <text:list text:style-name="List_20_1">
            <text:list-item>
              <text:p text:style-name="List_20_1_Content"> <text:a xlink:type="simple" xlink:href="https://www.abdrushin.one/de/gralsbotschaft/1926/start" text:style-name="Internet_20_link" text:visited-style-name="Visited_20_Internet_20_Link">Neue Gralsbotschaft - 1926</text:a></text:p>
            </text:list-item>
            <text:list-item>
              <text:p text:style-name="List_20_1_Content"> <text:a xlink:type="simple" xlink:href="https://www.abdrushin.one/de/zehn_gebote_gottes_vaterunser/start" text:style-name="Internet_20_link" text:visited-style-name="Visited_20_Internet_20_Link">zehn_gebote_gottes_vaterunser</text:a></text:p>
            </text:list-item>
            <text:list-item>
              <text:p text:style-name="List_20_1_Content"> <text:a xlink:type="simple" xlink:href="https://www.abdrushin.one/de/gralsbotschaft/1931/start" text:style-name="Internet_20_link" text:visited-style-name="Visited_20_Internet_20_Link">Gralsbotschaft - 1931</text:a></text:p>
            </text:list-item>
            <text:list-item>
              <text:p text:style-name="List_20_1_Content"> <text:a xlink:type="simple" xlink:href="https://www.abdrushin.one/de/gralsbotschaft/1937/start" text:style-name="Internet_20_link" text:visited-style-name="Visited_20_Internet_20_Link">Gralsbotschaft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www.abdrushin.one/de/nachklange/start" text:style-name="Internet_20_link" text:visited-style-name="Visited_20_Internet_20_Link">Nachklänge zur Gralsbotschaft</text:a></text:p>
          <text:list text:style-name="List_20_1">
            <text:list-item>
              <text:p text:style-name="List_20_1_Content"> <text:a xlink:type="simple" xlink:href="https://www.abdrushin.one/de/vortrage/veroffentlichte/1931-1934/start" text:style-name="Internet_20_link" text:visited-style-name="Visited_20_Internet_20_Link">1931-1934</text:a></text:p>
            </text:list-item>
            <text:list-item>
              <text:p text:style-name="List_20_1_Content"> <text:a xlink:type="simple" xlink:href="https://www.abdrushin.one/de/nachklange/1934/start" text:style-name="Internet_20_link" text:visited-style-name="Visited_20_Internet_20_Link">Band I - 1934</text:a></text:p>
            </text:list-item>
            <text:list-item>
              <text:p text:style-name="List_20_1_Content"> <text:a xlink:type="simple" xlink:href="https://www.abdrushin.one/de/vortrage/veroffentlichte/1934-1936/start" text:style-name="Internet_20_link" text:visited-style-name="Visited_20_Internet_20_Link">1934-1936</text:a></text:p>
            </text:list-item>
            <text:list-item>
              <text:p text:style-name="List_20_1_Content"> <text:a xlink:type="simple" xlink:href="https://www.abdrushin.one/de/vortrage/veroffentlichte/1936-1937/start" text:style-name="Internet_20_link" text:visited-style-name="Visited_20_Internet_20_Link">1936-1937</text:a></text:p>
            </text:list-item>
          </text:list>
        </text:list-item>
        <text:list-item>
          <text:p text:style-name="List_20_1_Content"> Zeitschriften</text:p>
          <text:list text:style-name="List_20_1">
            <text:list-item>
              <text:p text:style-name="List_20_1_Content"> <text:a xlink:type="simple" xlink:href="https://www.abdrushin.one/de/gralsblatter/start" text:style-name="Internet_20_link" text:visited-style-name="Visited_20_Internet_20_Link">gralsblatter</text:a></text:p>
            </text:list-item>
            <text:list-item>
              <text:p text:style-name="List_20_1_Content"> <text:a xlink:type="simple" xlink:href="https://www.abdrushin.one/de/ruf/start" text:style-name="Internet_20_link" text:visited-style-name="Visited_20_Internet_20_Link">ruf</text:a></text:p>
            </text:list-item>
            <text:list-item>
              <text:p text:style-name="List_20_1_Content"> <text:a xlink:type="simple" xlink:href="https://www.abdrushin.one/de/stimme/start" text:style-name="Internet_20_link" text:visited-style-name="Visited_20_Internet_20_Link">stimme</text:a></text:p>
            </text:list-item>
            <text:list-item>
              <text:p text:style-name="List_20_1_Content"> Fragenbeantwortungen</text:p>
            </text:list-item>
          </text:list>
        </text:list-item>
        <text:list-item>
          <text:p text:style-name="List_20_1_Content"> Vorträge</text:p>
          <text:list text:style-name="List_20_1">
            <text:list-item>
              <text:p text:style-name="List_20_1_Content"> <text:a xlink:type="simple" xlink:href="https://www.abdrushin.one/de/vortrage/veroffentlichte/sonstiges/seht_in_euch_selbst" text:style-name="Internet_20_link" text:visited-style-name="Visited_20_Internet_20_Link">seht_in_euch_selbst</text:a></text:p>
            </text:list-item>
            <text:list-item>
              <text:p text:style-name="List_20_1_Content"> <text:a xlink:type="simple" xlink:href="https://www.abdrushin.one/de/vortrage/unveroffentlichte/start" text:style-name="Internet_20_link" text:visited-style-name="Visited_20_Internet_20_Link">Für eine engere Kreis</text:a></text:p>
            </text:list-item>
          </text:list>
        </text:list-item>
        <text:list-item>
          <text:p text:style-name="List_20_1_Content"> Andere</text:p>
          <text:list text:style-name="List_20_1">
            <text:list-item>
              <text:p text:style-name="List_20_1_Content"> Gebete</text:p>
            </text:list-item>
            <text:list-item>
              <text:p text:style-name="List_20_1_Content"> Erklärung</text:p>
            </text:list-item>
            <text:list-item>
              <text:p text:style-name="List_20_1_Content"> Briefe</text:p>
            </text:list-item>
            <text:list-item>
              <text:p text:style-name="List_20_1_Content"> Nächste</text:p>
            </text:list-item>
          </text:list>
        </text:list-item>
        <text:list-item>
          <text:p text:style-name="List_20_1_Content"> <text:a xlink:type="simple" xlink:href="https://www.abdrushin.one/de/abdrushin/start" text:style-name="Internet_20_link" text:visited-style-name="Visited_20_Internet_20_Link">Abdruschin</text:a></text:p>
          <text:list text:style-name="List_20_1">
            <text:list-item>
              <text:p text:style-name="List_20_1_Content"> Erinnerungen</text:p>
            </text:list-item>
          </text:list>
        </text:list-item>
        <text:list-item>
          <text:p text:style-name="List_20_1_Content"> Verwandt</text:p>
          <text:list text:style-name="List_20_1">
            <text:list-item>
              <text:p text:style-name="List_20_1_Content"> Verwehte Zeit</text:p>
            </text:list-item>
            <text:list-item>
              <text:p text:style-name="List_20_1_Content"> Andere Schriften</text:p>
            </text:list-item>
          </text:list>
        </text:list-item>
        <text:list-item>
          <text:p text:style-name="List_20_1_Content_Last"> <text:a xlink:type="simple" xlink:href="https://www.abdrushin.one/de/about/start" text:style-name="Internet_20_link" text:visited-style-name="Visited_20_Internet_20_Link">about</text:a></text:p>
        </text:list-item>
      </text:list>
      <text:h text:style-name="Heading_20_2" text:outline-level="2"><text:bookmark-start text:name="__RefHeading___cesky_3"/><text:bookmark-start text:name="cesky"/>Česky<text:bookmark-end text:name="__RefHeading___cesky_3"/><text:bookmark-end text:name="cesky"/></text:h>
      <text:list text:style-name="List_20_1" text:continue-numbering="false">
        <text:list-item>
          <text:p text:style-name="List_20_1_Content_First"> <text:a xlink:type="simple" xlink:href="https://www.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s://www.abdrushin.one/cs/poselstvi_gralu/start" text:style-name="Internet_20_link" text:visited-style-name="Visited_20_Internet_20_Link">Ve Světle Pravdy</text:a></text:p>
          <text:list text:style-name="List_20_1">
            <text:list-item>
              <text:p text:style-name="List_20_1_Content"> <text:a xlink:type="simple" xlink:href="https://www.abdrushin.one/cs/poselstvi_gralu/1926/start" text:style-name="Internet_20_link" text:visited-style-name="Visited_20_Internet_20_Link">Nové Poselství Grálu - 1926</text:a></text:p>
            </text:list-item>
            <text:list-item>
              <text:p text:style-name="List_20_1_Content"> <text:a xlink:type="simple" xlink:href="https://www.abdrushin.one/cs/poselstvi_gralu/desatero_otcenas/start" text:style-name="Internet_20_link" text:visited-style-name="Visited_20_Internet_20_Link">Desatero Božích přikázání a Otčenáš - 1929</text:a></text:p>
            </text:list-item>
            <text:list-item>
              <text:p text:style-name="List_20_1_Content"> <text:a xlink:type="simple" xlink:href="https://www.abdrushin.one/cs/poselstvi_gralu/1931/start" text:style-name="Internet_20_link" text:visited-style-name="Visited_20_Internet_20_Link">Poselství Grálu - 1931</text:a></text:p>
            </text:list-item>
            <text:list-item>
              <text:p text:style-name="List_20_1_Content"> <text:a xlink:type="simple" xlink:href="https://www.abdrushin.one/cs/poselstvi_gralu/1937/start" text:style-name="Internet_20_link" text:visited-style-name="Visited_20_Internet_20_Link">Poselství Grálu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www.abdrushin.one/cs/doznivani/start" text:style-name="Internet_20_link" text:visited-style-name="Visited_20_Internet_20_Link">Doznívání k Poselství Grálu</text:a></text:p>
          <text:list text:style-name="List_20_1">
            <text:list-item>
              <text:p text:style-name="List_20_1_Content"> <text:a xlink:type="simple" xlink:href="https://www.abdrushin.one/cs/doznivani/hlas/start" text:style-name="Internet_20_link" text:visited-style-name="Visited_20_Internet_20_Link">Poselství doznívá - 1931-1936 - Hlas - 1997</text:a></text:p>
            </text:list-item>
            <text:list-item>
              <text:p text:style-name="List_20_1_Content"> <text:a xlink:type="simple" xlink:href="https://www.abdrushin.one/cs/prednasky/pro_blizsi_okruh/krasa_narodu_1933" text:style-name="Internet_20_link" text:visited-style-name="Visited_20_Internet_20_Link">Krása národů. - 1933</text:a></text:p>
            </text:list-item>
            <text:list-item>
              <text:p text:style-name="List_20_1_Content"> <text:a xlink:type="simple" xlink:href="https://www.abdrushin.one/cs/doznivani/1934/start" text:style-name="Internet_20_link" text:visited-style-name="Visited_20_Internet_20_Link">Díl I - 1934</text:a></text:p>
              <text:list text:style-name="List_20_1">
                <text:list-item>
                  <text:p text:style-name="List_20_1_Content"> <text:a xlink:type="simple" xlink:href="https://www.abdrushin.one/cs/doznivani/plamen/dil_i/start" text:style-name="Internet_20_link" text:visited-style-name="Visited_20_Internet_20_Link">Díl I</text:a></text:p>
                </text:list-item>
              </text:list>
            </text:list-item>
            <text:list-item>
              <text:p text:style-name="List_20_1_Content"> <text:a xlink:type="simple" xlink:href="https://www.abdrushin.one/cs/doznivani/plamen/dil_ii/start" text:style-name="Internet_20_link" text:visited-style-name="Visited_20_Internet_20_Link">Díl II</text:a></text:p>
            </text:list-item>
          </text:list>
        </text:list-item>
        <text:list-item>
          <text:p text:style-name="List_20_1_Content"> Časopisy</text:p>
          <text:list text:style-name="List_20_1">
            <text:list-item>
              <text:p text:style-name="List_20_1_Content"> <text:a xlink:type="simple" xlink:href="https://www.abdrushin.one/cs/casopisy/listy_gralu/start" text:style-name="Internet_20_link" text:visited-style-name="Visited_20_Internet_20_Link">Listy Grálu - 1923-1930</text:a></text:p>
            </text:list-item>
            <text:list-item>
              <text:p text:style-name="List_20_1_Content"> <text:a xlink:type="simple" xlink:href="https://www.abdrushin.one/cs/casopisy/volani/start" text:style-name="Internet_20_link" text:visited-style-name="Visited_20_Internet_20_Link">Volání - 1927-1929</text:a></text:p>
            </text:list-item>
            <text:list-item>
              <text:p text:style-name="List_20_1_Content"> <text:a xlink:type="simple" xlink:href="https://www.abdrushin.one/cs/casopisy/hlas/start" text:style-name="Internet_20_link" text:visited-style-name="Visited_20_Internet_20_Link">Hlas - 1937</text:a></text:p>
            </text:list-item>
            <text:list-item>
              <text:p text:style-name="List_20_1_Content"> <text:a xlink:type="simple" xlink:href="https://www.abdrushin.one/cs/casopisy/odpovedi/start" text:style-name="Internet_20_link" text:visited-style-name="Visited_20_Internet_20_Link">odpovedi</text:a></text:p>
            </text:list-item>
          </text:list>
        </text:list-item>
        <text:list-item>
          <text:p text:style-name="List_20_1_Content"> <text:a xlink:type="simple" xlink:href="https://www.abdrushin.one/cs/prednasky/start" text:style-name="Internet_20_link" text:visited-style-name="Visited_20_Internet_20_Link">Přednášky</text:a></text:p>
          <text:list text:style-name="List_20_1">
            <text:list-item>
              <text:p text:style-name="List_20_1_Content"> <text:a xlink:type="simple" xlink:href="https://www.abdrushin.one/cs/prednasky/nezarazene_hlas/start" text:style-name="Internet_20_link" text:visited-style-name="Visited_20_Internet_20_Link">Sborník nezařazených přednášek - 1927-1937 - Hlas - 1997</text:a></text:p>
            </text:list-item>
            <text:list-item>
              <text:p text:style-name="List_20_1_Content"> <text:a xlink:type="simple" xlink:href="https://www.abdrushin.one/cs/prednasky/nezarazene_plamen/start" text:style-name="Internet_20_link" text:visited-style-name="Visited_20_Internet_20_Link">Nezařazené přednášky - 1925-1937 - Plamen - 2020</text:a></text:p>
            </text:list-item>
            <text:list-item>
              <text:p text:style-name="List_20_1_Content"> <text:a xlink:type="simple" xlink:href="https://www.abdrushin.one/cs/prednasky/pro_blizsi_okruh/start" text:style-name="Internet_20_link" text:visited-style-name="Visited_20_Internet_20_Link">Pro bližší okruh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s://www.abdrushin.one/cs/ostatni/modlitby/start" text:style-name="Internet_20_link" text:visited-style-name="Visited_20_Internet_20_Link">Modlitby</text:a></text:p>
            </text:list-item>
            <text:list-item>
              <text:p text:style-name="List_20_1_Content"> Prohlášení</text:p>
            </text:list-item>
            <text:list-item>
              <text:p text:style-name="List_20_1_Content"> Dopisy</text:p>
            </text:list-item>
            <text:list-item>
              <text:p text:style-name="List_20_1_Content"> Další</text:p>
            </text:list-item>
          </text:list>
        </text:list-item>
        <text:list-item>
          <text:p text:style-name="List_20_1_Content"> <text:a xlink:type="simple" xlink:href="https://www.abdrushin.one/cs/abdrushin/start" text:style-name="Internet_20_link" text:visited-style-name="Visited_20_Internet_20_Link">Abdrushin</text:a></text:p>
          <text:list text:style-name="List_20_1">
            <text:list-item>
              <text:p text:style-name="List_20_1_Content"> Vzpomínky</text:p>
            </text:list-item>
          </text:list>
        </text:list-item>
        <text:list-item>
          <text:p text:style-name="List_20_1_Content"> Související</text:p>
          <text:list text:style-name="List_20_1">
            <text:list-item>
              <text:p text:style-name="List_20_1_Content"> Zaváté doby</text:p>
            </text:list-item>
            <text:list-item>
              <text:p text:style-name="List_20_1_Content"> Další spisy</text:p>
            </text:list-item>
          </text:list>
        </text:list-item>
        <text:list-item>
          <text:p text:style-name="List_20_1_Content_Last"> <text:a xlink:type="simple" xlink:href="https://www.abdrushin.one/cs/about/start" text:style-name="Internet_20_link" text:visited-style-name="Visited_20_Internet_20_Link">ab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usporadani</dc:title>
  </office:meta>
</office:document-meta>
</file>