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software:start"/><text:bookmark-start text:name="__RefHeading___software_a_technicke_prostredky_1"/><text:bookmark-start text:name="software_a_technicke_prostredky"/>Software a technické prostředky<text:bookmark-end text:name="__RefHeading___software_a_technicke_prostredky_1"/><text:bookmark-end text:name="software_a_technicke_prostredky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Stránky používají webový software <text:a xlink:type="simple" xlink:href="https://www.dokuwiki.org" text:style-name="Internet_20_link" text:visited-style-name="Visited_20_Internet_20_Link">Dokuwiki</text:a> s různými doplňky</text:p>
        </text:list-item>
        <text:list-item>
          <text:p text:style-name="List_20_1_Content_Last"> Jejich přizpůsobený zdrojový kód se nachází v různých git úložištích za tímto účelem zřízené GitHub organizace <text:a xlink:type="simple" xlink:href="https://github.com/Abdrushin-web" text:style-name="Internet_20_link" text:visited-style-name="Visited_20_Internet_20_Link">Abdrushin web</text:a></text:p>
        </text:list-item>
      </text:list>
      <text:p text:style-name="Text_20_body"><text:a xlink:type="simple" xlink:href="https://www.abdrushin.one/cs/about/software/plan" text:style-name="Internet_20_link" text:visited-style-name="Visited_20_Internet_20_Link">plan</text:a></text:p>
      <text:h text:style-name="Heading_20_2" text:outline-level="2"><text:bookmark-start text:name="__RefHeading___technicke_prostredky_3"/><text:bookmark-start text:name="technicke_prostredky"/>Technické prostředky<text:bookmark-end text:name="__RefHeading___technicke_prostredky_3"/><text:bookmark-end text:name="technicke_prostredky"/></text:h>
      <text:list text:style-name="List_20_1" text:continue-numbering="false">
        <text:list-item>
          <text:p text:style-name="List_20_1_Content_First"> Stránky běží na serveru společnosti <text:a xlink:type="simple" xlink:href="https://wedos.cz" text:style-name="Internet_20_link" text:visited-style-name="Visited_20_Internet_20_Link">Wedos</text:a></text:p>
        </text:list-item>
        <text:list-item>
          <text:p text:style-name="List_20_1_Content_Last"> Doménové jméno <text:span text:style-name="Emphasis">Abdrushin.one</text:span> je registrované u společnosti <text:a xlink:type="simple" xlink:href="http://www.porkbun.com" text:style-name="Internet_20_link" text:visited-style-name="Visited_20_Internet_20_Link">Porkbu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software:start</dc:title>
  </office:meta>
</office:document-meta>
</file>