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2ccce9fc248a24d161237aa56aa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start"/><text:bookmark-start text:name="__RefHeading___slovo_1"/><text:bookmark-start text:name="slovo"/>Slovo<text:bookmark-end text:name="__RefHeading___slovo_1"/><text:bookmark-end text:name="slovo"/></text:h>
      <text:p text:style-name="Text_20_body"><draw:a xlink:type="simple" xlink:href="https://www.abdrushin.one/cs/dilo/start"><draw:frame draw:style-name="mediacenter" draw:name="Kříž Pravdy Legend" text:anchor-type="paragraph" draw:z-index="0" svg:width="14.684375cm"><draw:text-box><text:p text:style-name="legendcenter"><draw:frame draw:style-name="mediacenter" draw:name="Kříž Pravdy" text:anchor-type="paragraph" draw:z-index="0" svg:width="14.684375cm" svg:height="14.684375cm"><draw:image xlink:href="Pictures/c72ccce9fc248a24d161237aa56aabab.png" xlink:type="simple" xlink:show="embed" xlink:actuate="onLoad"/></draw:frame>Kříž Pravdy</text:p></draw:text-box></draw:frame></draw:a></text:p>
      <text:h text:style-name="Heading_20_2" text:outline-level="2"><text:bookmark-start text:name="__RefHeading___od_abdrushina_2"/><text:bookmark-start text:name="od_abdrushina"/>od Abdrushina<text:bookmark-end text:name="__RefHeading___od_abdrushina_2"/><text:bookmark-end text:name="od_abdrush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start</dc:title>
  </office:meta>
</office:document-meta>
</file>