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contents/start" text:style-name="Internet_20_link" text:visited-style-name="Visited_20_Internet_20_Link">contents</text:a></text:p>
        </text:list-item>
        <text:list-item>
          <text:p text:style-name="List_20_1_Content"> <text:a xlink:type="simple" xlink:href="https://www.abdrushin.one/de/gralsblatter/start" text:style-name="Internet_20_link" text:visited-style-name="Visited_20_Internet_20_Link">Gralsblätter - 1923-1930</text:a></text:p>
        </text:list-item>
        <text:list-item>
          <text:p text:style-name="List_20_1_Content"> <text:a xlink:type="simple" xlink:href="https://www.abdrushin.one/de/gralsbotschaft/start" text:style-name="Internet_20_link" text:visited-style-name="Visited_20_Internet_20_Link">Im Lichte der Wahrheit - 1926-</text:a></text:p>
        </text:list-item>
        <text:list-item>
          <text:p text:style-name="List_20_1_Content"> <text:a xlink:type="simple" xlink:href="https://www.abdrushin.one/de/ruf/start" text:style-name="Internet_20_link" text:visited-style-name="Visited_20_Internet_20_Link">Der Ruf - 1927-1929</text:a></text:p>
        </text:list-item>
        <text:list-item>
          <text:p text:style-name="List_20_1_Content"> <text:a xlink:type="simple" xlink:href="https://www.abdrushin.one/de/zehn_gebote_gottes_vaterunser/start" text:style-name="Internet_20_link" text:visited-style-name="Visited_20_Internet_20_Link">Die zehn Gebote Gottes und das Vaterunser - 1929</text:a></text:p>
        </text:list-item>
        <text:list-item>
          <text:p text:style-name="List_20_1_Content"> <text:a xlink:type="simple" xlink:href="https://www.abdrushin.one/de/vortrage/start" text:style-name="Internet_20_link" text:visited-style-name="Visited_20_Internet_20_Link">Vorträge - 1931-1937</text:a></text:p>
        </text:list-item>
        <text:list-item>
          <text:p text:style-name="List_20_1_Content"> <text:a xlink:type="simple" xlink:href="https://www.abdrushin.one/de/nachklange/start" text:style-name="Internet_20_link" text:visited-style-name="Visited_20_Internet_20_Link">Nachklänge zur Gralsbotschaft - 1934</text:a></text:p>
        </text:list-item>
        <text:list-item>
          <text:p text:style-name="List_20_1_Content"> <text:a xlink:type="simple" xlink:href="https://www.abdrushin.one/de/stimme/start" text:style-name="Internet_20_link" text:visited-style-name="Visited_20_Internet_20_Link">Die Stimme - 1937</text:a></text:p>
        </text:list-item>
        <text:list-item>
          <text:p text:style-name="List_20_1_Content"> <text:a xlink:type="simple" xlink:href="https://www.abdrushin.one/de/abdrushin" text:style-name="Internet_20_link" text:visited-style-name="Visited_20_Internet_20_Link">abdrushin</text:a></text:p>
        </text:list-item>
        <text:list-item>
          <text:p text:style-name="List_20_1_Content_Last"> <text:a xlink:type="simple" xlink:href="https://www.abdrushin.one/de/about/start" text:style-name="Internet_20_link" text:visited-style-name="Visited_20_Internet_20_Link">ab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ontent</dc:title>
  </office:meta>
</office:document-meta>
</file>