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de/gralsbotschaft/1931/anhang/die_zehn_gebote_gottes/start" text:style-name="Internet_20_link" text:visited-style-name="Visited_20_Internet_20_Link">Die zehn Gebote Gottes.</text:a></text:p>
        </text:list-item>
        <text:list-item>
          <text:p text:style-name="List_20_1_Content_Last"> <text:a xlink:type="simple" xlink:href="https://www.abdrushin.one/de/gralsbotschaft/1931/anhang/das_leben" text:style-name="Internet_20_link" text:visited-style-name="Visited_20_Internet_20_Link">Das Leben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gralsbotschaft:1931:anhang:content</dc:title>
  </office:meta>
</office:document-meta>
</file>