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de/gralsbotschaft/1931/anhang/die_zehn_gebote_gottes/das_erste_gebot" text:style-name="Internet_20_link" text:visited-style-name="Visited_20_Internet_20_Link">Das erste Gebot.</text:a></text:p>
        </text:list-item>
        <text:list-item>
          <text:p text:style-name="List_20_1_Content"> <text:a xlink:type="simple" xlink:href="https://www.abdrushin.one/de/gralsbotschaft/1931/anhang/die_zehn_gebote_gottes/das_zweite_gebot" text:style-name="Internet_20_link" text:visited-style-name="Visited_20_Internet_20_Link">Das zweite Gebot.</text:a></text:p>
        </text:list-item>
        <text:list-item>
          <text:p text:style-name="List_20_1_Content"> <text:a xlink:type="simple" xlink:href="https://www.abdrushin.one/de/gralsbotschaft/1931/anhang/die_zehn_gebote_gottes/das_dritte_gebot" text:style-name="Internet_20_link" text:visited-style-name="Visited_20_Internet_20_Link">Das dritte Gebot.</text:a></text:p>
        </text:list-item>
        <text:list-item>
          <text:p text:style-name="List_20_1_Content"> <text:a xlink:type="simple" xlink:href="https://www.abdrushin.one/de/gralsbotschaft/1931/anhang/die_zehn_gebote_gottes/das_vierte_gebot" text:style-name="Internet_20_link" text:visited-style-name="Visited_20_Internet_20_Link">Das vierte Gebot.</text:a></text:p>
        </text:list-item>
        <text:list-item>
          <text:p text:style-name="List_20_1_Content"> <text:a xlink:type="simple" xlink:href="https://www.abdrushin.one/de/gralsbotschaft/1931/anhang/die_zehn_gebote_gottes/das_funfte_gebot" text:style-name="Internet_20_link" text:visited-style-name="Visited_20_Internet_20_Link">Das fünfte Gebot.</text:a></text:p>
        </text:list-item>
        <text:list-item>
          <text:p text:style-name="List_20_1_Content"> <text:a xlink:type="simple" xlink:href="https://www.abdrushin.one/de/gralsbotschaft/1931/anhang/die_zehn_gebote_gottes/das_sechste_gebot" text:style-name="Internet_20_link" text:visited-style-name="Visited_20_Internet_20_Link">Das sechste Gebot.</text:a></text:p>
        </text:list-item>
        <text:list-item>
          <text:p text:style-name="List_20_1_Content"> <text:a xlink:type="simple" xlink:href="https://www.abdrushin.one/de/gralsbotschaft/1931/anhang/die_zehn_gebote_gottes/das_siebente_gebot" text:style-name="Internet_20_link" text:visited-style-name="Visited_20_Internet_20_Link">Das siebente Gebot.</text:a></text:p>
        </text:list-item>
        <text:list-item>
          <text:p text:style-name="List_20_1_Content"> <text:a xlink:type="simple" xlink:href="https://www.abdrushin.one/de/gralsbotschaft/1931/anhang/die_zehn_gebote_gottes/das_achte_gebot" text:style-name="Internet_20_link" text:visited-style-name="Visited_20_Internet_20_Link">Das achte Gebot.</text:a></text:p>
        </text:list-item>
        <text:list-item>
          <text:p text:style-name="List_20_1_Content"> <text:a xlink:type="simple" xlink:href="https://www.abdrushin.one/de/gralsbotschaft/1931/anhang/die_zehn_gebote_gottes/das_neunte_gebot" text:style-name="Internet_20_link" text:visited-style-name="Visited_20_Internet_20_Link">Das neunte Gebot.</text:a></text:p>
        </text:list-item>
        <text:list-item>
          <text:p text:style-name="List_20_1_Content_Last"> <text:a xlink:type="simple" xlink:href="https://www.abdrushin.one/de/gralsbotschaft/1931/anhang/die_zehn_gebote_gottes/das_zehnte_gebot" text:style-name="Internet_20_link" text:visited-style-name="Visited_20_Internet_20_Link">Das zehnte Gebo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1931:anhang:die_zehn_gebote_gottes:content</dc:title>
  </office:meta>
</office:document-meta>
</file>