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ralsbotschaft:1931:anhang:die_zehn_gebote_gottes:start"/><text:bookmark-start text:name="__RefHeading___die_zehn_gebote_gottes_1"/><text:bookmark-start text:name="die_zehn_gebote_gottes"/>Die zehn Gebote Gottes.<text:bookmark-end text:name="__RefHeading___die_zehn_gebote_gottes_1"/><text:bookmark-end text:name="die_zehn_gebote_got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anhang:die_zehn_gebote_gottes:start</dc:title>
  </office:meta>
</office:document-meta>
</file>