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gralsbotschaft:1931:anhang:start"/><text:bookmark-start text:name="__RefHeading___anhang_1"/><text:bookmark-start text:name="anhang"/>Anhang.<text:bookmark-end text:name="__RefHeading___anhang_1"/><text:bookmark-end text:name="anha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gralsbotschaft:1931:anhang:start</dc:title>
  </office:meta>
</office:document-meta>
</file>