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ufstieg"/><text:bookmark-start text:name="__RefHeading___aufstieg_1"/><text:bookmark-start text:name="aufstieg"/>Aufstieg.<text:bookmark-end text:name="__RefHeading___aufstieg_1"/><text:bookmark-end text:name="aufstieg"/></text:h>
      <text:p text:style-name="Text_20_body">Verstrickt Euch nicht in einem Netze, die Ihr nach Erkenntnis strebt, sondern werdet sehend!</text:p>
      <text:p text:style-name="Text_20_body">Ein unabänderlicher Sühnezwang lastet durch ewiges Gesetz auf Euch, den Ihr niemals auf andere abwälzen könnt. Was Ihr Euch aufbürdet durch Euere Gedanken, Worte oder Werke, vermag niemand zu lösen als Ihr selbst! Bedenkt, sonst würde göttliche Gerechtigkeit nur leerer Schall sein, mit ihr auch alles andere in Trümmer stürzen.</text:p>
      <text:p text:style-name="Text_20_body">Deshalb macht Euch frei! Säumt keine Stunde, diesem Sühnezwang ein Ziel zu setzen! Ehrliches Wollen zu dem Guten, Besseren, das durch wahrhaft empfundenes Gebet größere Kraft erhält, <text:span text:style-name="Emphasis">bringt die Erlösung!</text:span></text:p>
      <text:p text:style-name="Text_20_body">Ohne das ehrliche, feste Wollen zu dem Guten kann die Sühne nie erfolgen. Fortlaufend wird das Niedere sich selbst dann immer wieder neue Nahrung geben zu weiterem Bestehen, und damit immer wieder neue Sühne fordern, ohne Unterlaß, so daß das stetig sich Neuernde nur wie ein <text:span text:style-name="Emphasis">einzig</text:span> Laster oder Leiden Euch erscheint! Doch es ist eine ganze Kette ohne Ende, stets neu bindend, noch bevor das Vorhergehende sich lösen konnte. Es gibt dann niemals die Erlösung, da es dauernd Sühnen fordert. Es ist wie eine Kette, die Euch an den Boden angeschmiedet hält. Dabei ist die Gefahr sehr groß, daß es noch tiefer abwärts geht. Drum rafft Euch endlich auf zu gutem Wollen, Ihr, die Ihr noch im Diesseits oder nach Eueren Begriffen schon im Jenseits seid! Bei stetig gutem Wollen <text:span text:style-name="Emphasis">muß</text:span> das Ende aller Sühnen kommen, da der Gutwollende und also Wirkende nicht neue Nahrung zu erneuter Sühneforderung gewährt. Und dadurch kommt dann die Befreiung, die Erlösung, die allein den Aufstieg zuläßt zu dem Licht. <text:span text:style-name="Emphasis">Hört auf die Warnung! Es gibt keinen anderen Weg für Euch! Für Niemand!</text:span></text:p>
      <text:p text:style-name="Text_20_body">Damit erhält aber auch jeder die Gewißheit, daß es nie zu spät sein kann. Wohl für die Einzeltat, gewiß, die habt Ihr dann zu sühnen, abzulösen, doch in dem Augenblicke, wo Euer Bestreben zu dem Guten ernsthaft einsetzt, stellt Ihr den Markstein für das Ende Eurer Sühnen, seid gewiß, daß dieses Ende einmal kommen <text:span text:style-name="Emphasis">muß,</text:span> und Euer Aufstieg wird damit beginnen! Dann könnt Ihr freudig an die Abarbeitung aller Sühnen gehen. Was Euch dann noch begegnet, geschieht zu Eurem Heile, bringt Euch der Stunde der Erlösung, der Befreiung näher.</text:p>
      <text:p text:style-name="Text_20_body">Versteht Ihr nun den Wert, wenn ich Euch rate, mit aller Kraft das gute Wollen, reine Denken zu beginnen? Nicht davon abzulassen, sondern sich mit aller Sehnsucht, aller Energie daran zu klammern? Es hebt Euch hoch! Es ändert Euch und Euere Umgebung! Bedenkt, daß jede Erdenlaufbahn eine kurze Schule ist, daß mit dem Ablegen des Fleisches für Euch selbst kein Ende kommt. Ihr werdet dauernd leben oder dauernd sterben! Dauernd Glück genießen oder dauernd leiden! Wer wähnt, daß mit dem irdischen Begräbnis auch für ihn alles erledigt, alles ausgeglichen ist, der wende sich und gehe seinen Weg; denn damit will er nur sich selbst betören. Entsetzt wird er dann vor der Wahrheit stehen und seinen Leidensweg beginnen … <text:span text:style-name="Emphasis">müssen!</text:span> Sein wahres Selbst, entblößt vom Schutze seines Körpers, dessen Dichtheit ihn wie einen Wall umgab, wird dann von dem ihm Gleichartigen angezogen, umringt und festgehalten.</text:p>
      <text:p text:style-name="Text_20_body">Das Aufraffen des ernsten Wollens zu dem Besseren, das ihn befreien, höher bringen könnte, wird ihm schwerer, lange Zeit unmöglich, weil er nur dem Einfluß der Umgebung unterworfen ist, die keinen derartigen Lichtgedanken in sich trägt, der ihn erwecken, unterstützen könnte. Er muß doppelt unter allem leiden, was er sich erschaffen hat.</text:p>
      <text:p text:style-name="Text_20_body">Aus diesem Grunde ist ein Aufwärtskommen dann viel schwerer als in Fleisch und Blut, wo Gutes neben Bösem wandelt, was nur der Schutz des Erdenkörpers möglich macht, weil … dieses Erdenleben eine Schule ist, wo jedem „Ich“ die Möglichkeit der Fortentwickelung gegeben ist nach seinem freien Willen. Deshalb rafft Euch endlich auf! Die Frucht jedes Gedankens fällt auf Euch zurück, hier oder dort, Ihr habt sie zu genießen! Kein Mensch kann dieser Tatsache entfliehen! Was nützt es Euch, wenn Ihr wie Vogel Strauß den Kopf scheu in den Sand zu stecken sucht vor dieser Wirklichkeit? Seht doch den Tatsachen kühn ins Gesicht! Ihr macht es Euch dadurch nur leicht; denn hier ist schneller vorwärts zu kommen. Beginnt! Aber in dem Bewußtsein, daß das Alte alles ausgeglichen werden muß. Erwartet nicht wie viele Toren, daß das Glück unmittelbar darauf durch Tür und Fenster in den Schoß gefallen kommt. Vielleicht hat mancher unter Euch noch eine Riesenkette abzulösen. Doch wer deshalb verzagt, der schadet sich nur selbst, weil es ihm nicht erspart und abgenommen werden kann. Durch Zögern macht er sich alles nur schwerer, vielleicht für lange Zeit hinaus unmöglich. Ansporn sollte es ihm sein, nicht eine Stunde länger zu versäumen; denn mit dem ersten Schritt beginnt er erst zu leben! Wohl dem, der sich dazu ermannt, es wird sich von ihm lösen, Glied um Glied. Mit Riesensprüngen kann er vorwärts stürmen, jauchzend und dankend auch die letzten Hindernisse nehmen; denn er wird frei!</text:p>
      <text:p text:style-name="Text_20_body">Die Steine, die sein bisheriges falsches Wirken vor ihm aufgetürmt wie eine Mauer, die das Vorwärtsschreiten hindern mußte, werden nun etwa nicht weggeräumt, sondern im Gegenteile sorgsam vor ihm hingelegt, damit er sie erkennt und überwindet, weil er den Ausgleich aller Fehler schaffen muß. Doch staunend und bewundernd sieht er bald die Liebe, welche dabei um ihn waltet, sobald er nur den guten Willen zeigt. Der Weg wird ihm mit zarter Schonung so erleichtert, wie einem Kinde von der Mutter bei den ersten Gehversuchen. Gibt es Dinge seines bisherigen Lebens, die ihn im stillen bangend schreckten, und die er lieber dauernd schlafen lassen wollte … ganz unerwartet wird er dicht davor gestellt! Er muß entscheiden, handeln. Auffallend wird er durch die Verkettung dazu gedrängt. Wagt er es dann, den ersten Schritt zu tun in dem Vertrauen auf den Sieg des guten Wollens, dann löst sich der verhängnisvolle Knoten, er geht hindurch und ist davon befreit.</text:p>
      <text:p text:style-name="Text_20_body">Doch kaum ist die Schuld gelöst, tritt schon die andere in irgendeiner Form an ihn heran, gleichsam verlangend, auch gelöst zu werden. So springt ein Reifen nach dem anderen, die ihn beengten, niederdrücken mußten. Ihm wird so leicht! Und das Gefühl der Leichtigkeit, das mancher unter Euch ganz sicher schon einmal erlebte, es ist keine Täuschung, sondern Wirkung einer Tatsache. Der so vom Druck befreite Geist wird leicht und schnellt nach dem Gesetz geistiger Schwerkraft hoch, in jene Region, der er nun seiner Leichtigkeit entsprechend angehört. So muß es stetig aufwärts gehen, dem ersehnten Licht entgegen. Übles Wollen drückt den Geist herab und macht ihn schwer, das Gute aber treibt ihn hoch.</text:p>
      <text:p text:style-name="Text_20_body">Der große Meister Jesus zeigte Euch auch hierfür schon den schlichten Weg, der unfehlbar zum Ziele führt; denn tiefe Wahrheit liegt in den einfachen Worten: <text:span text:style-name="Emphasis">„Liebe Deinen Nächsten wie Dich selbst!“</text:span></text:p>
      <text:p text:style-name="Text_20_body">Damit gab er den Schlüssel zu der Freiheit, zu dem Aufstiege! Wieso? Weil es als unantastbar gilt: Was Ihr dem Nächsten tut, das tut in Wirklichkeit Ihr nur für Euch! Für Euch allein, da alles nach den ewigen Gesetzen unbedingt auf Euch zurückfällt, Gutes oder Böses, sei es nun hier schon oder dort. Es kommt! Drum ist der einfachste der Wege Euch damit gewiesen, wie Ihr den Schritt zum guten Wollen aufzufassen habt. Mit Eurem <text:span text:style-name="Emphasis">Wesen</text:span> sollt Ihr Eurem Nächsten geben, Eurer Art! Nicht etwa unbedingt mit Geld und Gut. Dann würden ja die Mittellosen von der Möglichkeit des Gebens ausgeschlossen sein. Und in diesem Wesen, in dem „sich geben“ in dem Umgange mit Eurem Nächsten, in der Rücksicht, Achtung, die Ihr ihm freiwillig bietet, liegt das „lieben“, das uns Jesus nennt, liegt auch die Hilfe, die Ihr Eurem Nächsten leistet, weil er darin sich selbst zu ändern oder seine Höhe weiter zu erklimmen fähig wird, weil er darin erstarken kann.</text:p>
      <text:p text:style-name="Text_20_body">Die Rückstrahlungen davon aber heben Euch in ihrer Wechselwirkung schnell empor. Durch sie erhaltet Ihr stets neue Kraft. Mit rauschendem Fluge vermögt Ihr dann dem Lichte zuzustreben…</text:p>
      <text:p text:style-name="Text_20_body">Arme Toren, die noch fragen können: „Was gewinne ich dabei, wenn ich so vieles Altgewohnte lasse und mich ändere?“ Ist es ein Handel, der geschlossen werden soll? Und wenn sie nur als Mensch an sich gewinnen würden, als solcher in gehobenerem Wesen, so wäre es des Lohnes schon genug. Aber es ist unendlich mehr! Ich wiederhole: Mit dem Beginn des guten Wollens setzt ein jeder auch den Markstein für das Ende seines Sühnezwanges, den er erfüllen muß, dem er niemals entrinnen kann. Kein Anderer vermag in dieser Hinsicht für ihn einzutreten. Er setzt also mit dem Entschluß dem Sühnezwang ein absehbares Ende. Das ist ein Wert, den alle Schätze dieser Welt nicht aufzuwiegen fähig sind. Er ringt sich damit los von Sklavenketten, die er selbst sich dauernd schmiedet. Und deshalb auf vom Schlafe, der entnervt. Laßt endlich das Erwachen kommen!</text:p>
      <text:p text:style-name="Text_20_body">Fort mit dem Rausch, der lähmend die Einbildung bringt, daß die Erlösung durch den Heiland ein Geleitbrief dafür wurde, daß Ihr Euer Leben lang sorgenlos einer „Ichsucht“ fröhnen dürft, wenn Ihr zuletzt noch gläubig werdet, umkehrt und im Glauben an den Heiland und sein Werk von dieser Erde scheidet! Toren, von der Gottheit solches armseliges lückenhaftes Stückwerk zu erwarten! Das hieße ja das Böse züchten! Denket daran, macht Euch frei!</text:p>
      <text:p text:style-name="Text_20_body"><text:line-break/></text:p>
      <text:p text:style-name="Text_20_body"><text:line-break/></text:p>
      <text:p text:style-name="Text_20_body"><text:line-break/></text:p>
      <text:h text:style-name="Heading_20_1" text:outline-level="1"><text:bookmark-start text:name="__RefHeading___​verantwortung_2"/><text:bookmark-start text:name="​verantwortung"/>​Verantwortung<text:bookmark-end text:name="__RefHeading___​verantwortung_2"/><text:bookmark-end text:name="​verantwortung"/></text:h>
      <text:p text:style-name="Text_20_body">Diese Frage ist immer eine der ersten, da die weitaus größte Zahl der Menschen zu gern jede Verantwortung von sich abwälzen und auf irgend etwas anderes als auf sich selbst bürden möchte. Daß dies an sich eine Selbstentwertung ist, spielt ihnen dabei keine Rolle. Hierin sind sie wirklich recht demütig und bescheiden, aber nur, um umso lustiger und skrupelloser daraufzuleben zu können.</text:p>
      <text:p text:style-name="Text_20_body">Es wäre ja so schön, alle seine Wünsche erfüllen und alle seine Gelüste auch anderen Menschen gegenüber ruhig ungesühnt austoben lassen zu dürfen. Die irdischen Gesetze lassen sich im Notfalle leicht umgehen und Zusammenstöße vermeiden. Geschicktere können sogar unter deren Deckmantel ganz erfolgreiche Fischzüge vornehmen und so manches tun, was keiner näheren Prüfung standhalten würde. Sie genießen dabei sogar noch oft den Ruf ganz besonders tüchtiger Menschen. Es ließe sich also mit einiger Klugheit eigentlich recht gemütlich seinen eigenen Ansichten entsprechend leben, wenn … nicht irgendwo irgendetwas wäre, das ein unbehagliches Empfinden weckte, eine zeitweise aufsteigende Unruhe sich zeigte darüber, daß manches doch schließlich etwas anderes sein könne, als das eigene Wünschen es sich formt.</text:p>
      <text:p text:style-name="Text_20_body">Und so ist es auch! Die Wirklichkeit ist ernst und unerbittlich. Die Wünsche der Menschen können in dieser Beziehung keinerlei Abweichung herbeiführen. Ehern bleibt das Gesetz bestehen: „Was der Mensch säet, das wird er vielfach ernten!“</text:p>
      <text:p text:style-name="Text_20_body">Diese wenigen Worte bergen und sagen viel mehr, als so mancher sich dabei denkt. Haarscharf und genau entsprechen sie dem wirklichen Vorgange der in der Schöpfung ruhenden Wechselwirkung. Es könnte kein treffenderer Ausdruck dafür gefunden werden. Genau wie die Ernte das Vielfache einer Saat ergibt, so trifft den Menschen stets vervielfältigt das wieder, was er in seinen eigenen Empfindungen erweckt und ausschickt, je nach der Art seiner Gedanken.</text:p>
      <text:p text:style-name="Text_20_body">Der Mensch trägt also geistig die Verantwortung für alles, was er tut. Diese Verantwortung setzt schon bei dem Entschlusse ein, nicht erst bei der vollbrachten Tat, die ja nur eine Folge des Entschlusses ist. Und der Entschluß ist das Erwachen eines ernsten Wollens!</text:p>
      <text:p text:style-name="Text_20_body">Es gibt keine Trennung zwischen dem Diesseits und dem sogenannten Jenseits, sondern alles ist nur ein einziges großes Sein. Die ganze gewaltige den Menschen sichtbare und unsichtbare Schöpfung greift wie ein erstaunlich-geschicktes, nie versagendes Getriebe ineinander, geht nicht nebeneinander. <text:span text:style-name="Emphasis">Einheitliche</text:span> Gesetze tragen das Ganze, die Nervensträngen gleich alles durchdringen, zusammenhalten, und sich gegenseitig in steter Wechselwirkung auswirken!</text:p>
      <text:p text:style-name="Text_20_body">Wenn die Schulen und Kirchen nun dabei vom Himmel und Hölle sprechen, von Gott und dem Teufel, so ist das richtig. Falsch aber ist eine Erklärung von guten und bösen Kräften. Das muß jeden ernsthaft Suchenden sofort in Irrtümer und Zweifel stürzen; denn wo <text:span text:style-name="Emphasis">zwei</text:span> Kräfte sind, müßten logisch auch zwei Herrscher, in diesem Falle also zwei Götter sein, ein guter und ein böser.</text:p>
      <text:p text:style-name="Text_20_body"><text:span text:style-name="Emphasis">Und das ist nicht der Fall!</text:span></text:p>
      <text:p text:style-name="Text_20_body">Es gibt nur <text:span text:style-name="Emphasis">einen</text:span> Schöpfer, einen Gott, und deshalb auch nur <text:span text:style-name="Emphasis">eine</text:span> Kraft, die alles Seiende durchströmt, belebt und fördert!</text:p>
      <text:p text:style-name="Text_20_body">Diese reine, schöpferische Gotteskraft durchfließt fortwährend die ganze Schöpfung, liegt in ihr, ist untrennbar von ihr. Überall ist sie zu finden: in der Luft, in jedem Wassertropfen, in dem wachsenden Gestein, der strebenden Pflanze, dem Tier, und natürlich auch dem Menschen. Es gibt nichts, wo sie nicht wäre.</text:p>
      <text:p text:style-name="Text_20_body">Und wie sie alles durchflutet, so durchströmt sie auch ohne Unterlaß den Menschen. Dieser ist nun derart beschaffen, daß er einer Linse gleicht. Wie eine Linse die sie durchströmenden Sonnenstrahlen sammelt und vereint weiterleitet, so daß die wärmenden Strahlen auf einen Punkt sich vereinigend sengen und zündend Feuer entflammen, so sammelt der Mensch durch seine besondere Beschaffenheit die durch ihn strömende Schöpfungskraft durch seine Empfindung und leitet sie gesammelt weiter durch seine Gedanken.</text:p>
      <text:p text:style-name="Text_20_body">Je nach der Art dieses Empfindens und der damit zusammenhängenden Gedanken <text:span text:style-name="Emphasis">lenkt</text:span> er also die selbsttätig wirkende schöpferische Gotteskraft zu guter oder zu böser Auswirkung! <text:span text:style-name="Emphasis">Und das ist die Verantwortung, die der Mensch tragen muß!</text:span></text:p>
      <text:p text:style-name="Text_20_body">Ihr, die Ihr oft so krampfhaft sucht, den rechten Weg zu finden, warum macht Ihr es Euch so schwer? Stellt Euch in aller Einfachheit das Bild vor, wie die reine Kraft des Schöpfers durch Euch fließt und Ihr sie lenkt mit Eueren Gedanken nach der guten oder nach der schlechten Richtung. Damit habt Ihr ohne Mühe und ohne Kopfzerbrechen alles! Überlegt, daß es an Euerem einfachen Empfinden und Denken liegt, ob diese gewaltige Kraft nun Gutes oder Übles hervorrufen wird. Welche fördernde oder verderbenbringende Macht ist Euch damit gegeben!</text:p>
      <text:p text:style-name="Text_20_body">Ihr braucht Euch dabei nicht anzustrengen, daß der Schweiß auf die Stirne tritt, braucht Euch nicht an eine sogenannte okkulte Übung anzukrampfen, um durch alle möglichen und unmöglichen körperlichen und geistigen Verkrümmungen irgendeine für Eueren wahren geistigen Aufschwung völlig nichtssagende Stufe zu erreichen!</text:p>
      <text:p text:style-name="Text_20_body">Laßt ab von dieser zeitraubenden Spielerei, die schon so oft zur peinigenden Quälerei geworden ist, die nichts anderes bedeutet, als die früheren Selbstgeißelungen und Kasteiungen in den Klöstern. Es ist nur eine andere Form derselben, die Euch ebensowenig Gewinn zu bringen vermag.</text:p>
      <text:p text:style-name="Text_20_body">Die sogenannten okkulten Meister und Schüler sind moderne Pharisäer! In dem wahrsten Sinne des Wortes. Sie geben das getreue Spiegelbild der Pharisäer zu der Zeit Jesus von Nazareth.</text:p>
      <text:p text:style-name="Text_20_body">Mit reiner Freude denkt daran, daß Ihr mühelos durch Euer einfaches, gutwollendes Empfinden und Denken die einzige und gewaltige Schöpfungskraft zu lenken vermögt. Genau in der Art Eueres Empfindens und Euerer Gedanken wirkt sich die Kraft dann aus. <text:span text:style-name="Emphasis">Sie arbeitet allein,</text:span> Ihr braucht sie nur zu lenken. Und das geschieht in aller Einfachheit und Schlichtheit! Dazu bedarf es keiner Gelehrsamkeit, nicht einmal des Lesens und des Schreibens. Es ist <text:span text:style-name="Emphasis">jedem</text:span> von Euch in gleichem Maße gegeben! Darin besteht kein Unterschied.</text:p>
      <text:p text:style-name="Text_20_body">Wie ein Kind spielend an dem Schalter einen elektrischen Strom einzuschalten vermag, der ungeheuere Wirkungen ausübt, so ist es Euch geschenkt, durch Euere einfachen Gedanken göttliche Kraft zu lenken. Ihr könnt Euch darüber freuen, könnt darauf stolz sein, sobald Ihr es benützt zum Guten! Aber zittert, wenn Ihr es nutzlos vergeudet oder gar zu Unreinem verwendet! Denn den in der Schöpfung ruhenden Gesetzen der Wechselwirkung könnt Ihr nicht entgehen. Und hättet Ihr Flügel der Morgenröte, die Hand des Herrn, dessen Kraft Ihr damit mißbrauchet, würde Euch durch diese selbsttätig arbeitende Wechselwirkung treffen, wo Ihr Euch auch verbergen wolltet.</text:p>
      <text:p text:style-name="Text_20_body">Das Böse wird mit der gleichen reinen, göttlichen Kraft bewirkt wie das Gute!</text:p>
      <text:p text:style-name="Text_20_body">Und diese Jedem freigestellte Art der Verwendung dieser einheitlichen Gotteskraft birgt die Verantwortung in sich, der niemand zu entgehen vermag. Deshalb rufe ich jedem Suchenden zu: „Halte den Herd Deiner Gedanken rein, Du stiftest damit Frieden und bist glücklich!“</text:p>
      <text:p text:style-name="Text_20_body">Frohlocket, Ihr Unwissenden und Schwachen; denn Euch ist dieselbe Macht gegeben wie den Starken! Macht es Euch also nicht zu schwer! Vergeßt nicht, daß die reine selbstschaffende Gotteskraft auch durch Euch strömt, und daß auch Ihr als Menschen befähigt seid, dieser Kraft eine bestimmte Richtung zu geben durch die Art Euerer inneren Empfindungen, also Eueres Wollens, zum Guten wie zum Bösen, verheerend oder aufbauend, Freude oder Leid bringend!</text:p>
      <text:p text:style-name="Text_20_body">Da es nur diese eine Gotteskraft gibt, klärt sich auch damit das Geheimnis, warum das Dunkel dem Lichte, das Übel dem Guten in jedem ernsten Endkampfe weichen muß. Lenkt Ihr die Gotteskraft zum Guten, so bleibt sie in ihrer ursprünglichen Reinheit ungetrübt und entwickelt dadurch eine viel stärkere Kraft, während mit der Trübung ins Unreine gleichzeitig eine Schwächung vor sich geht. So wird in einem Endkampfe die <text:span text:style-name="Emphasis">Reinheit</text:span> der Kraft immer durchschlagend wirken und ausschlaggebend sein.</text:p>
      <text:p text:style-name="Text_20_body">Was gut ist und was böse, das fühlt ein jeder bis in die Fingerspitzen, unausgesprochen. Darüber zu grübeln würde nur verwirren. Dumpfes Grübeln ist Kraftverschwendung, wie ein Sumpf, zäher Morast, der alles Erreichbare lähmend umklammert und erstickt. Frische Fröhlichkeit jedoch zerreißt den Bann des Grübelns. Ihr habt es nicht nötig, traurig und gedrückt zu sein! Jeden Augenblick könnt Ihr den Weg zur Höhe beginnen und Vergangenes gutmachen, was es auch sei! Macht weiter nichts, als an den Vorgang der Euch stets durchströmenden reinen Gotteskraft zu denken, dann scheut Ihr selbst davor zurück, diese Reinheit in schmutzige Kanäle übler Gedanken zu leiten, weil Ihr ohne jede Anstrengung auf gleiche Weise das Höchste und Edelste erreichen könnt. Ihr braucht ja nur zu <text:span text:style-name="Emphasis">lenken,</text:span> die Kraft wirkt dann allein in der von Euch gewollten Richtung.</text:p>
      <text:p text:style-name="Text_20_body">Ihr habt damit das Glück oder das Unglück in eigener Hand. Hebt deshalb stolz das Haupt und frei und kühn die Stirn. Das Übel kann nicht nahen, wenn Ihr es nicht ruft! Wie Ihr es <text:span text:style-name="Emphasis">wollt,</text:span> so wird es Euch gesch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ufstieg</dc:title>
  </office:meta>
</office:document-meta>
</file>