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weltenlehrer"/><text:bookmark-start text:name="__RefHeading___der_weltenlehrer_1"/><text:bookmark-start text:name="der_weltenlehrer"/>Der Weltenlehrer.<text:bookmark-end text:name="__RefHeading___der_weltenlehrer_1"/><text:bookmark-end text:name="der_weltenlehrer"/></text:h>
      <text:p text:style-name="Text_20_body">Der Weltenlehrer ist der Menschensohn. Weltenlehrer heißt er nicht etwa, weil er die Welt belehren soll, vielleicht eine Religion gründet, welche die Welt, in engerem Sinne die Erde oder noch besser die Erdenmenschheit vereinigt, oder die die Erde beherrscht, sondern Weltenlehrer wird er genannt, weil er die „Welt“ <text:span text:style-name="Emphasis">erklärt,</text:span> die Lehre über die Welt bringt. Das, was der Mensch wirklich wissen muß! Er lehrt die „Welt“ <text:span text:style-name="Emphasis">erkennen,</text:span> in ihrem selbsttätigen Wirken, damit der Erdenmensch sich darnach richten kann und ihm dadurch der Aufstieg bewußt möglich wird, in Erkenntnis der eigentlichen Weltgesetze!</text:p>
      <text:p text:style-name="Text_20_body">Es handelt sich also um eine Weltenlehre, Belehrung über die Welt, die Schöpfung.</text:p>
      <text:p text:style-name="Text_20_body">Hinter diesem <text:span text:style-name="Emphasis">echten</text:span> Weltenlehrer steht wie einst bei Christus den <text:span text:style-name="Emphasis">reinen Hellsehenden</text:span> sichtbar strahlend das große <text:span text:style-name="Emphasis">Erlöserkreuz!</text:span> Man kann auch sagen <text:span text:style-name="Emphasis">„er trägt das Kreuz“!</text:span> Das hat jedoch mit Leiden und Märtyrertum nichts zu tun.</text:p>
      <text:p text:style-name="Text_20_body">Es wird dies eins der Zeichen sein, das „lebendig leuchtend“ kein noch so geschickter Gaukler oder Magier vorzutäuschen vermag, und woran die unbedingte Echtheit seiner Sendung zu erkennen ist!</text:p>
      <text:p text:style-name="Text_20_body">Dieser außerirdische Vorgang ist nicht etwa zusammenhanglos, nur willkürlich, also nicht unnatürlich. Man versteht den Zusammenhang sofort, sobald man den wirklichen Sinn des eigentlichen „Erlöserkreuzes“ weiß. Das Erlöserkreuz ist nicht gleichbedeutend mit dem Leidenskreuze Christi, wodurch die Menschheit ja auch nicht erlöst werden konnte, wie ich schon in dem Vortrage „<text:a xlink:type="simple" xlink:href="https://www.abdrushin.one/de/gralsbotschaft/1931/der_kreuzestod_des_gottessohnes_und_das_abendmahl" text:style-name="Internet_20_link" text:visited-style-name="Visited_20_Internet_20_Link">Kreuzestod</text:a>“ <text:note text:id="ftn0" text:note-class="footnote"><text:note-citation text:label="1)">1)</text:note-citation><text:note-body><text:p text:style-name="Text_20_body">Vortrag: <text:a xlink:type="simple" xlink:href="https://www.abdrushin.one/de/gralsbotschaft/1931/der_kreuzestod_des_gottessohnes_und_das_abendmahl" text:style-name="Internet_20_link" text:visited-style-name="Visited_20_Internet_20_Link">55. Der Kreuzestod des Gottessohnes und das Abendmahl.</text:a></text:p></text:note-body></text:note> eingehend schilderte, und vielfach wiederholte. Es ist etwas ganz anderes, wiederum anscheinend Einfaches, und doch gewaltig Großes!</text:p>
      <text:p text:style-name="Text_20_body">Das Kreuz war ja schon vor Christi Erdenzeit bekannt. Es ist das Zeichen göttlicher Wahrheit! Nicht nur das Zeichen, sondern die lebendige Form dafür. Und da Christus der Bringer göttlicher Wahrheit war, der unverfälschten, und aus der Wahrheit kam, mit ihr in unmittelbarer Verbindung stand, ein Stück davon in sich trug, haftete sie auch lebendig in ihm und an ihm! Sie ist <text:span text:style-name="Emphasis">sichtbar</text:span> in dem lebendigen, also leuchtenden und selbsttätig <text:span text:style-name="Emphasis">strahlenden</text:span> Kreuze! Man kann sagen, sie ist das Kreuz selbst. Dort, wo dieses strahlende Kreuz ist, ist damit auch die Wahrheit, weil dieses Kreuz von der Wahrheit nicht zu trennen geht, sondern beides eins ist, <text:span text:style-name="Emphasis">weil dieses Kreuz die sichtbare Form der Wahrheit zeigt.</text:span></text:p>
      <text:p text:style-name="Text_20_body">Das Strahlenkreuz, oder das strahlende Kreuz <text:span text:style-name="Emphasis">ist</text:span> also die Wahrheit in ihrer ureigenen Form. Und da durch die Wahrheit allein der Mensch aufsteigen kann, nicht anders, so findet der Menschengeist auch nur in Erkenntnis oder Kenntnis der göttlichen Wahrheit wirkliche <text:span text:style-name="Emphasis">Erlösung!</text:span></text:p>
      <text:p text:style-name="Text_20_body">Da nun wiederum allein in der Wahrheit die Erlösung liegt, folgert daraus, daß das Kreuz, also die Wahrheit, das erlösende Kreuz ist, oder das <text:span text:style-name="Emphasis">Erlöserkreuz!</text:span></text:p>
      <text:p text:style-name="Text_20_body">Es ist das Kreuz des Erlösers! <text:span text:style-name="Emphasis">Der Erlöser aber ist die Wahrheit</text:span> für die Menschheit! Nur die Kenntnis der Wahrheit und die damit verbundene Benützung des in der Wahrheit liegenden, oder in der Wahrheit gezeigten Weges kann den Menschengeist aus seiner jetzigen Umnachtung und Verirrung nach dem Lichte emporführen, befreien, erlösen aus dem derzeitigen Zustande. Und da der gesandte Gottessohn und der nun kommende Menschensohn die <text:span text:style-name="Emphasis">alleinigen</text:span> Bringer der <text:span text:style-name="Emphasis">ungetrübten</text:span> Wahrheit sind, diese in sich tragen, müssen beide naturgemäß auch untrennbar das Kreuz in sich und an sich tragen, also Träger des Strahlenkreuzes, Träger der Wahrheit sein, Träger der Erlösung, die in der Wahrheit für die Menschen ruht. Sie bringen die Erlösung in der Wahrheit denen, die sie aufnehmen, die also den gezeigten Weg gehen. — Was gilt daneben alles menschenkluge Reden? Es wird verblassen in der Stunde der Not.</text:p>
      <text:p text:style-name="Text_20_body"><text:span text:style-name="Emphasis">Deshalb</text:span> sagte der Gottessohn zu den Menschen, daß diese das <text:span text:style-name="Emphasis">Kreuz</text:span> aufnehmen und ihm folgen sollten, das heißt also, <text:span text:style-name="Emphasis">die Wahrheit aufzunehmen und darnach zu leben!</text:span> Sich einzufügen in die Schöpfungsgesetze, zu lernen, diese genau zu verstehen und sie in ihren selbstarbeitenden Auswirkungen nur zum Besten zu benützen.</text:p>
      <text:p text:style-name="Text_20_body">Was aber hat der beschränkte Menschensinn wieder aus dieser einfachen und natürlichen Tatsache gemacht! Eine von Gott und dem Gottessohne, seinem Gesandten, nicht gewollte Leidenslehre! Und damit wurde ein <text:span text:style-name="Emphasis">falscher</text:span> Weg eingeschlagen, der mit dem gezeigten Wege nicht in Einklang steht, sondern weitab führt vom Gotteswillen, der nur zu der Freude anstatt zu dem Leiden führen will.</text:p>
      <text:p text:style-name="Text_20_body">Es ist natürlich für die Menschheit ein furchtbares Symbol, daß der Gottessohn damals von ihr gerade an die irdisch wiedergegebene Form der Gestaltung der Wahrheit genagelt und zu Tode gemartert wurde, also an dem Symbol der Wahrheit, die er brachte, irdisch zugrunde ging! Das Leidenskreuz der Kirchen ist aber <text:span text:style-name="Emphasis">nicht</text:span> das Erlöserkreuz!</text:p>
      <text:p text:style-name="Text_20_body">„Der in der Kraft und in der Wahrheit steht“ heißt es von dem Gottessohne. Die Kraft ist der Gotteswille, der Heilige Geist. Seine sichtbare Form ist die Taube. Die sichtbare Form der Wahrheit ist das selbsttätig strahlende Kreuz. Beides sah man lebendig an dem Gottessohne, weil er darin stand. Es war also eine bei ihm natürliche und selbstverständliche Erscheinung.</text:p>
      <text:p text:style-name="Text_20_body"><text:span text:style-name="Emphasis">Dasselbe wird man auch am Menschensohne sehen!</text:span> Die Taube über ihm, das Erlöserkreuz hinter ihm; denn er ist wiederum untrennbar damit verbunden als der Wahrheitsbringer, „der in der Kraft und in der Wahrheit steht“! <text:span text:style-name="Emphasis">Es sind die untrügbaren Zeichen seiner echten Sendung zur Erfüllung der Verheißungen.</text:span> Die Zeichen, die nie nachzuahmen gehen, unvernichtbar sind, warnend und trotz der Furchtbarkeit des Ernstes auch verheißend! Vor ihnen ganz allein muß alles Dunkel weichen!</text:p>
      <text:p text:style-name="Text_20_body">Schaut auf! Sobald die unerbittlichen Vorboten seines Kommens sich gemeldet haben, die den Weg für ihn reinfegen von den Hemmnissen, die Menschheitsdünkel darauf häufen, <text:span text:style-name="Emphasis">wird die Binde von den Augen Vieler fallen,</text:span> die begnadet sind, ihn <text:span text:style-name="Emphasis">also</text:span> zu erkennen! Laut werden sie dann Zeugnis geben <text:span text:style-name="Emphasis">müssen,</text:span> gezwungen von der Kraft des Lichtes.</text:p>
      <text:p text:style-name="Text_20_body">Kein einziger der heute noch so zahlreichen falschen Propheten und auch Führer vermag <text:span text:style-name="Emphasis">Dem</text:span> gegenüber zu bestehen; denn in den beiden hohen Zeichen, welche niemand tragen kann außer dem Gottessohne und dem Menschensohne, spricht Gott selbst für seinen Diener, alle Menschenklugheit muß darob verstummen. —</text:p>
      <text:p text:style-name="Text_20_body">Achtet auf die Stunde, sie wird näher sein als <text:span text:style-name="Emphasis">Alle</text:span> d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weltenlehrer</dc:title>
  </office:meta>
</office:document-meta>
</file>