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ralsbotschaft:1931:reihenfolge_der_vortrage"/><text:bookmark-start text:name="__RefHeading___reihenfolge_der_vortraege_1"/><text:bookmark-start text:name="reihenfolge_der_vortraege"/>Reihenfolge der Vorträge.<text:bookmark-end text:name="__RefHeading___reihenfolge_der_vortraege_1"/><text:bookmark-end text:name="reihenfolge_der_vortra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reihenfolge_der_vortrage</dc:title>
  </office:meta>
</office:document-meta>
</file>