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verantwortung"/><text:bookmark-start text:name="__RefHeading___​verantwortung_1"/><text:bookmark-start text:name="​verantwortung"/>​Verantwortung.<text:bookmark-end text:name="__RefHeading___​verantwortung_1"/><text:bookmark-end text:name="​verantwortung"/></text:h>
      <text:p text:style-name="Text_20_body">Diese Frage ist immer eine der ersten, da die weitaus größte Zahl der Menschen zu gern jede Verantwortung von sich abwälzen und auf irgend etwas anderes als auf sich selbst bürden möchte. Daß dies an sich eine Selbstentwertung ist, spielt ihnen dabei keine Rolle. Hierin sind sie wirklich recht demütig und bescheiden, aber nur, um umso lustiger und skrupelloser daraufzuleben zu können.</text:p>
      <text:p text:style-name="Text_20_body">Es wäre ja so schön, alle seine Wünsche erfüllen und alle seine Gelüste auch anderen Menschen gegenüber ruhig ungesühnt austoben lassen zu dürfen. Die irdischen Gesetze lassen sich im Notfalle leicht umgehen und Zusammenstöße vermeiden. Geschicktere können sogar unter deren Deckmantel ganz erfolgreiche Fischzüge vornehmen und so manches tun, was keiner näheren Prüfung standhalten würde. Sie genießen dabei sogar noch oft den Ruf ganz besonders tüchtiger Menschen. Es ließe sich also mit einiger Klugheit eigentlich recht gemütlich seinen eigenen Ansichten entsprechend leben, wenn … nicht irgendwo irgendetwas wäre, das ein unbehagliches Empfinden weckte, eine zeitweise aufsteigende Unruhe sich zeigte darüber, daß manches doch schließlich etwas anderes sein könne, als das eigene Wünschen es sich formt.</text:p>
      <text:p text:style-name="Text_20_body">Und so ist es auch! Die Wirklichkeit ist ernst und unerbittlich. Die Wünsche der Menschen können in dieser Beziehung keinerlei Abweichung herbeiführen. Ehern bleibt das Gesetz bestehen: „Was der Mensch säet, das wird er vielfach ernten!“</text:p>
      <text:p text:style-name="Text_20_body">Diese wenigen Worte bergen und sagen viel mehr, als so mancher sich dabei denkt. Haarscharf und genau entsprechen sie dem wirklichen Vorgange der in der Schöpfung ruhenden Wechselwirkung. Es könnte kein treffenderer Ausdruck dafür gefunden werden. Genau wie die Ernte das Vielfache einer Saat ergibt, so trifft den Menschen stets vervielfältigt das wieder, was er in seinen eigenen Empfindungen erweckt und ausschickt, je nach der Art seiner Gedanken.</text:p>
      <text:p text:style-name="Text_20_body">Der Mensch trägt also geistig die Verantwortung für alles, was er tut. Diese Verantwortung setzt schon bei dem Entschlusse ein, nicht erst bei der vollbrachten Tat, die ja nur eine Folge des Entschlusses ist. Und der Entschluß ist das Erwachen eines ernsten Wollens!</text:p>
      <text:p text:style-name="Text_20_body">Es gibt keine Trennung zwischen dem Diesseits und dem sogenannten Jenseits, sondern alles ist nur ein einziges großes Sein. Die ganze gewaltige den Menschen sichtbare und unsichtbare Schöpfung greift wie ein erstaunlich-geschicktes, nie versagendes Getriebe ineinander, geht nicht nebeneinander. <text:span text:style-name="Emphasis">Einheitliche</text:span> Gesetze tragen das Ganze, die Nervensträngen gleich alles durchdringen, zusammenhalten, und sich gegenseitig in steter Wechselwirkung auswirken!</text:p>
      <text:p text:style-name="Text_20_body">Wenn die Schulen und Kirchen nun dabei vom Himmel und Hölle sprechen, von Gott und dem Teufel, so ist das richtig. Falsch aber ist eine Erklärung von guten und bösen Kräften. Das muß jeden ernsthaft Suchenden sofort in Irrtümer und Zweifel stürzen; denn wo <text:span text:style-name="Emphasis">zwei</text:span> Kräfte sind, müßten logisch auch zwei Herrscher, in diesem Falle also zwei Götter sein, ein guter und ein böser.</text:p>
      <text:p text:style-name="Text_20_body"><text:span text:style-name="Emphasis">Und das ist nicht der Fall!</text:span></text:p>
      <text:p text:style-name="Text_20_body">Es gibt nur <text:span text:style-name="Emphasis">einen</text:span> Schöpfer, einen Gott, und deshalb auch nur <text:span text:style-name="Emphasis">eine</text:span> Kraft, die alles Seiende durchströmt, belebt und fördert!</text:p>
      <text:p text:style-name="Text_20_body">Diese reine, schöpferische Gotteskraft durchfließt fortwährend die ganze Schöpfung, liegt in ihr, ist untrennbar von ihr. Überall ist sie zu finden: in der Luft, in jedem Wassertropfen, in dem wachsenden Gestein, der strebenden Pflanze, dem Tier, und natürlich auch dem Menschen. Es gibt nichts, wo sie nicht wäre.</text:p>
      <text:p text:style-name="Text_20_body">Und wie sie alles durchflutet, so durchströmt sie auch ohne Unterlaß den Menschen. Dieser ist nun derart beschaffen, daß er einer Linse gleicht. Wie eine Linse die sie durchströmenden Sonnenstrahlen sammelt und vereint weiterleitet, so daß die wärmenden Strahlen auf einen Punkt sich vereinigend sengen und zündend Feuer entflammen, so sammelt der Mensch durch seine besondere Beschaffenheit die durch ihn strömende Schöpfungskraft durch seine Empfindung und leitet sie gesammelt weiter durch seine Gedanken.</text:p>
      <text:p text:style-name="Text_20_body">Je nach der Art dieses Empfindens und der damit zusammenhängenden Gedanken <text:span text:style-name="Emphasis">lenkt</text:span> er also die selbsttätig wirkende schöpferische Gotteskraft zu guter oder zu böser Auswirkung! <text:span text:style-name="Emphasis">Und das ist die Verantwortung, die der Mensch tragen muß!</text:span></text:p>
      <text:p text:style-name="Text_20_body">Ihr, die Ihr oft so krampfhaft sucht, den rechten Weg zu finden, warum macht Ihr es Euch so schwer? Stellt Euch in aller Einfachheit das Bild vor, wie die reine Kraft des Schöpfers durch Euch fließt und Ihr sie lenkt mit Eueren Gedanken nach der guten oder nach der schlechten Richtung. Damit habt Ihr ohne Mühe und ohne Kopfzerbrechen alles! Überlegt, daß es an Euerem einfachen Empfinden und Denken liegt, ob diese gewaltige Kraft nun Gutes oder Übles hervorrufen wird. Welche fördernde oder verderbenbringende Macht ist Euch damit gegeben!</text:p>
      <text:p text:style-name="Text_20_body">Ihr braucht Euch dabei nicht anzustrengen, daß der Schweiß auf die Stirne tritt, braucht Euch nicht an eine sogenannte okkulte Übung anzukrampfen, um durch alle möglichen und unmöglichen körperlichen und geistigen Verkrümmungen irgendeine für Eueren wahren geistigen Aufschwung völlig nichtssagende Stufe zu erreichen!</text:p>
      <text:p text:style-name="Text_20_body">Laßt ab von dieser zeitraubenden Spielerei, die schon so oft zur peinigenden Quälerei geworden ist, die nichts anderes bedeutet, als die früheren Selbstgeißelungen und Kasteiungen in den Klöstern. Es ist nur eine andere Form derselben, die Euch ebensowenig Gewinn zu bringen vermag.</text:p>
      <text:p text:style-name="Text_20_body">Die sogenannten okkulten Meister und Schüler sind moderne Pharisäer! In dem wahrsten Sinne des Wortes. Sie geben das getreue Spiegelbild der Pharisäer zu der Zeit Jesus von Nazareth.</text:p>
      <text:p text:style-name="Text_20_body">Mit reiner Freude denkt daran, daß Ihr mühelos durch Euer einfaches, gutwollendes Empfinden und Denken die einzige und gewaltige Schöpfungskraft zu lenken vermögt. Genau in der Art Eueres Empfindens und Euerer Gedanken wirkt sich die Kraft dann aus. <text:span text:style-name="Emphasis">Sie arbeitet allein,</text:span> Ihr braucht sie nur zu lenken. Und das geschieht in aller Einfachheit und Schlichtheit! Dazu bedarf es keiner Gelehrsamkeit, nicht einmal des Lesens und des Schreibens. Es ist <text:span text:style-name="Emphasis">jedem</text:span> von Euch in gleichem Maße gegeben! Darin besteht kein Unterschied.</text:p>
      <text:p text:style-name="Text_20_body">Wie ein Kind spielend an dem Schalter einen elektrischen Strom einzuschalten vermag, der ungeheuere Wirkungen ausübt, so ist es Euch geschenkt, durch Euere einfachen Gedanken göttliche Kraft zu lenken. Ihr könnt Euch darüber freuen, könnt darauf stolz sein, sobald Ihr es benützt zum Guten! Aber zittert, wenn Ihr es nutzlos vergeudet oder gar zu Unreinem verwendet! Denn den in der Schöpfung ruhenden Gesetzen der Wechselwirkung könnt Ihr nicht entgehen. Und hättet Ihr Flügel der Morgenröte, die Hand des Herrn, dessen Kraft Ihr damit mißbrauchet, würde Euch durch diese selbsttätig arbeitende Wechselwirkung treffen, wo Ihr Euch auch verbergen wolltet.</text:p>
      <text:p text:style-name="Text_20_body">Das Böse wird mit der gleichen reinen, göttlichen Kraft bewirkt wie das Gute!</text:p>
      <text:p text:style-name="Text_20_body">Und diese Jedem freigestellte Art der Verwendung dieser einheitlichen Gotteskraft birgt die Verantwortung in sich, der niemand zu entgehen vermag. Deshalb rufe ich jedem Suchenden zu: „Halte den Herd Deiner Gedanken rein, Du stiftest damit Frieden und bist glücklich!“</text:p>
      <text:p text:style-name="Text_20_body">Frohlocket, Ihr Unwissenden und Schwachen; denn Euch ist dieselbe Macht gegeben wie den Starken! Macht es Euch also nicht zu schwer! Vergeßt nicht, daß die reine selbstschaffende Gotteskraft auch durch Euch strömt, und daß auch Ihr als Menschen befähigt seid, dieser Kraft eine bestimmte Richtung zu geben durch die Art Euerer inneren Empfindungen, also Eueres Wollens, zum Guten wie zum Bösen, verheerend oder aufbauend, Freude oder Leid bringend!</text:p>
      <text:p text:style-name="Text_20_body">Da es nur diese eine Gotteskraft gibt, klärt sich auch damit das Geheimnis, warum das Dunkel dem Lichte, das Übel dem Guten in jedem ernsten Endkampfe weichen muß. Lenkt Ihr die Gotteskraft zum Guten, so bleibt sie in ihrer ursprünglichen Reinheit ungetrübt und entwickelt dadurch eine viel stärkere Kraft, während mit der Trübung ins Unreine gleichzeitig eine Schwächung vor sich geht. So wird in einem Endkampfe die <text:span text:style-name="Emphasis">Reinheit</text:span> der Kraft immer durchschlagend wirken und ausschlaggebend sein.</text:p>
      <text:p text:style-name="Text_20_body">Was gut ist und was böse, das fühlt ein jeder bis in die Fingerspitzen, unausgesprochen. Darüber zu grübeln würde nur verwirren. Dumpfes Grübeln ist Kraftverschwendung, wie ein Sumpf, zäher Morast, der alles Erreichbare lähmend umklammert und erstickt. Frische Fröhlichkeit jedoch zerreißt den Bann des Grübelns. Ihr habt es nicht nötig, traurig und gedrückt zu sein! Jeden Augenblick könnt Ihr den Weg zur Höhe beginnen und Vergangenes gutmachen, was es auch sei! Macht weiter nichts, als an den Vorgang der Euch stets durchströmenden reinen Gotteskraft zu denken, dann scheut Ihr selbst davor zurück, diese Reinheit in schmutzige Kanäle übler Gedanken zu leiten, weil Ihr ohne jede Anstrengung auf gleiche Weise das Höchste und Edelste erreichen könnt. Ihr braucht ja nur zu <text:span text:style-name="Emphasis">lenken,</text:span> die Kraft wirkt dann allein in der von Euch gewollten Richtung.</text:p>
      <text:p text:style-name="Text_20_body">Ihr habt damit das Glück oder das Unglück in eigener Hand. Hebt deshalb stolz das Haupt und frei und kühn die Stirn. Das Übel kann nicht nahen, wenn Ihr es nicht ruft! Wie Ihr es <text:span text:style-name="Emphasis">wollt,</text:span> so wird es Euch gesch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verantwortung</dc:title>
  </office:meta>
</office:document-meta>
</file>