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gralsbotschaft:start"/><text:bookmark-start text:name="__RefHeading___im_lichte_der_wahrheit_1"/><text:bookmark-start text:name="im_lichte_der_wahrheit"/>Im Lichte der Wahrheit<text:bookmark-end text:name="__RefHeading___im_lichte_der_wahrheit_1"/><text:bookmark-end text:name="im_lichte_der_wahrheit"/></text:h>
      <text:h text:style-name="Heading_20_2" text:outline-level="2"><text:bookmark-start text:name="__RefHeading___gralsbotschaft_2"/><text:bookmark-start text:name="gralsbotschaft"/>Gralsbotschaft<text:bookmark-end text:name="__RefHeading___gralsbotschaft_2"/><text:bookmark-end text:name="gralsbotschaf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gralsbotschaft:start</dc:title>
  </office:meta>
</office:document-meta>
</file>