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weib_der_nachschopfung"/><text:bookmark-start text:name="__RefHeading___das_weib_der_nachschoepfung_1"/><text:bookmark-start text:name="das_weib_der_nachschoepfung"/>Das Weib der Nachschöpfung.<text:bookmark-end text:name="__RefHeading___das_weib_der_nachschoepfung_1"/><text:bookmark-end text:name="das_weib_der_nachschoepfung"/></text:h>
      <text:p text:style-name="Text_20_body">Mit diesen Worten ist die wundeste Stelle in der Nachschöpfung berührt. <text:span text:style-name="Emphasis">Der</text:span> Punkt, welcher der größten Änderung bedarf, der nachhaltigsten Reinigung.</text:p>
      <text:p text:style-name="Text_20_body">Wenn sich der Mann der Nachschöpfung zum Sklaven seines eigenen Verstandes machte, so frevelte die Frau weit mehr.</text:p>
      <text:p text:style-name="Text_20_body">Mit größter Feinheit der Empfindungen gerüstet, sollte sie sich spielend aufschwingen zur Reinheit lichter Höhen und die Brücke bilden für die ganze Menschheit zu dem Paradies. <text:span text:style-name="Emphasis">Das Weib!</text:span> Fluten des Lichtes sollten es durchfließen. Die ganze körperliche, grobstoffliche Anlage ist darauf eingestellt. Die Frau braucht nur ehrlich zu wollen, und alle Nachkommen aus ihrem Schoße <text:span text:style-name="Emphasis">müssen</text:span> stark geschützt von Lichtkraft schon vor der Geburt umgeben sein! Es wäre gar nicht anders möglich, da jede Frau in ihrem Reichtum an Empfindung fast ganz allein die Geistesart der Frucht bedingen kann! Deshalb bleibt sie in <text:span text:style-name="Emphasis">erster</text:span> Linie verantwortlich für alle Nachkommen!</text:p>
      <text:p text:style-name="Text_20_body">Sie ist auch sonst noch reich beschenkt durch unbegrenzte Einflußmöglichkeiten auf das ganze Volk, ja, auf die ganze Nachschöpfung. Ihr Ausgangspunkt der stärksten Kraft ist für sie Heim und Herd! Nur dort liegt ihre Stärke, ihre unbegrenzte Macht, nicht aber in dem öffentlichen Leben! Im Heime und in der Familie wird sie durch ihre Fähigkeiten Königin, am Rednerpult aber ein Zerrbild sein. Vom stillen, trauten Heime aus reicht ihre einschneidende Wirksamkeit durchs ganze Volk der Gegenwart und Zukunft, greift in alles ein.</text:p>
      <text:p text:style-name="Text_20_body">Nichts ist, wo nicht ihr Einfluß unbedingt zur Geltung kommen kann, wenn sie <text:span text:style-name="Emphasis">dort</text:span> steht, wo die ihr innewohnenden <text:span text:style-name="Emphasis">weiblichen</text:span> Fähigkeiten voll zur Blüte sich entfalten. Doch nur, wenn die Frau wirklich <text:span text:style-name="Emphasis">weiblich</text:span> ist, erfüllt sie die Bestimmung, die ihr von dem Schöpfer zugewiesen ist. Dann ist sie ganz, was sie sein kann und soll. Und nur die echte Weiblichkeit erzieht wortlos den Mann, der Himmel stürmen kann, gestützt durch dieses stille Wirken, das ungeahnte Macht enthält. Dieser wird dann aus innerer Natürlichkeit heraus die echte Weiblichkeit zu schützen suchen, gern und freudig, sobald sie nur erst <text:span text:style-name="Emphasis">echt</text:span> sich zeigt.</text:p>
      <text:p text:style-name="Text_20_body">Doch die heutige Frauenwelt tritt ihre eigentliche Macht und ihre hohe Aufgabe mit Füßen, geht blind daran vorüber, zertrümmert frevelnd alle Heiligtümer, die sie in sich trägt und wirkt statt aufbauend zersetzend, als das schlimmste aller Gifte in der Nachschöpfung. Sie stößt den Mann und auch die Kinder mit sich in die Tiefe.</text:p>
      <text:p text:style-name="Text_20_body">Seht Euch das Weib von heute an! Laßt einmal einen Strahl des Lichtes auf sie fallen mit der ganzen Unerbittlichkeit und Nüchternheit, die stets Begleitbedingungen der Reinheit sind.</text:p>
      <text:p text:style-name="Text_20_body">Ihr werdet schwerlich noch die hohen Werte echter Weiblichkeit erkennen, in denen jene reine Macht entfaltet werden kann, welche allein der feineren Empfindsamkeit der Weiblichkeit gegeben ist, damit sie nur zum <text:span text:style-name="Emphasis">Segen</text:span> angewendet werden soll.</text:p>
      <text:p text:style-name="Text_20_body">Ein Mann kann diese durchgreifende Art niemals entfalten. Das stille Weben jener unsichtbaren Kraft, welche der Schöpfer durch das Weltall gehen läßt, erfaßt <text:span text:style-name="Emphasis">zuerst</text:span> und voll <text:span text:style-name="Emphasis">das Weib</text:span> mit ihrem zarteren Empfinden. Der Mann empfängt sie nur teilweise und setzt sie in Taten um.</text:p>
      <text:p text:style-name="Text_20_body">Und wie die lebendige Kraft des Schöpfers allen Menschen unsichtbar verbleibt, während sie doch das ganze Weltall hält, ernährt, bewegt und treibt, <text:span text:style-name="Emphasis">so</text:span> ist das Weben jeder echten Weiblichkeit gewollt; <text:span text:style-name="Emphasis">dafür</text:span> ist sie geschaffen, <text:span text:style-name="Emphasis">das</text:span> ist ihr hohes, reines, wunderbares Ziel!</text:p>
      <text:p text:style-name="Text_20_body">Die Königin der Urschöpfung <text:span text:style-name="Emphasis">ist Weib!</text:span> Allmutter wird sie auch genannt. Das hohe Ideal der echten Weiblichkeit.</text:p>
      <text:p text:style-name="Text_20_body">Der Ausdruck „schwaches Weib“ ist lächerlich zu sagen; denn das Weib ist seelisch stärker als ein Mann. Nicht in sich selbst, sondern durch ihre engere Verbindung mit der Schöpfungskraft, die ihr die zartere Empfindungsfähigkeit gewährt.</text:p>
      <text:p text:style-name="Text_20_body">Und das ist aber nun gerade das, was die Frau heute zu verbergen sucht; sie gibt sich Mühe, es zu verrohen oder ganz zu unterdrücken. In grenzenloser Eitelkeit und Dummheit gibt sie das Schönste und Wertvollste hin, was ihr gegeben war. Sie macht sich dadurch zu einer vom Lichte Ausgestoßenen, welcher der Weg zurück verschlossen bleiben wird.</text:p>
      <text:p text:style-name="Text_20_body">Was sind nun dadurch diese Nachbildungen einer königlichen Weiblichkeit geworden! Mit Grauen muß man sich von ihnen wenden. Wo sieht man bei der Frau von heute noch die echte Scham, als zarteste Empfindung <text:span text:style-name="Emphasis">edler</text:span> Weiblichkeit. Sie ist so wild verzerrt, daß sie der Lächerlichkeit preisgegeben werden muß.</text:p>
      <text:p text:style-name="Text_20_body">Die Frau von heute schämt sich zwar, ein langes Kleid zu tragen, wenn die Mode kurz vorschreibt, sie schämt sich aber nicht, bei Festlichkeiten nahezu dreiviertel ihres Körpers zu entblößen, ihn den Blicken aller darzubieten. Und dabei selbstverständlich nicht den Blicken nur, sondern beim Tanzen unausbleiblich auch den Händen! Bedenkenlos würde sie auch noch mehr enthüllen, wenn es die Mode will, wahrscheinlich nach den jetzigen Erfahrungen auch alles!</text:p>
      <text:p text:style-name="Text_20_body">Das ist nicht zuviel gesagt. Wir hatten davon ja des Schmachvollen bisher genug. Es war kein falsches, sondern leider nur zu wahres Wort, wenn da gesagt wurde: „Die Frau beginnt sich <text:span text:style-name="Emphasis">an</text:span>zuziehen, um zur Nachtruhe zu gehen!“</text:p>
      <text:p text:style-name="Text_20_body">Zarte Empfindungen bedingen außerdem auch Schönheitssinn! Unzweifelhaft. Wenn man aber jetzt noch die weiblichen Empfindungszartheiten darnach bewerten will, so ist es schlecht damit bestellt. Die Art der Kleider künden doch wohl oft und laut genug das Gegenteil, und diese dünnbestrumpften Beine einer Frau oder gar Mutter sind sehr schlecht mit Weibeswürde zu vereinen. Der Bubikopf, moderner Frauensport, verunstalten nicht minder echte Weiblichkeit! Gefallsucht ist die unausbleibliche Gefolgschaft eitler Modenarrheiten, die an Gefahren für den Körper und die Seele wirklich nichts zu wünschen übriglassen, nicht zum Kleinsten auch für das schlichte Familienglück. So manche Frau zieht oft genug grobe und eigentlich beleidigende Schmeichelei von irgend einem Nichtstuer dem treuen Wirken ihres Ehemannes vor.</text:p>
      <text:p text:style-name="Text_20_body">So könnte viel, noch sehr viel als sichtbares Zeugnis angeführt werden, daß eine Frau von heute für ihre <text:span text:style-name="Emphasis">eigentliche</text:span> Aufgabe in dieser Nachschöpfung verloren ist! Und damit alle hohen Werte, die ihr anvertraut wurden, und über die sie nunmehr Rechenschaft zu geben hat. Fluch diesen inhaltlosen Menschen! Sie sind nicht etwa Opfer der Verhältnisse, sondern sie zwangen die Verhältnisse herbei.</text:p>
      <text:p text:style-name="Text_20_body">Die großen Fortschrittsreden ändern daran nichts, daß diese Fortschrittseiferer mit ihren treuen Nachfolgern nur tiefer, immer tiefer sinken. Sie alle haben ihre eigentlichen Werte schon verschüttet. Der größte Teil der Frauenwelt verdient nicht mehr, den Ehrennamen Weib zu führen! Und Männer können sie nie vorstellen noch werden, so bleiben sie zuletzt nur Drohnen in der Nachschöpfung, die ausgerottet werden müssen nach den unabbiegbaren Gesetzen der Natur.</text:p>
      <text:p text:style-name="Text_20_body">Die Frau steht in der Nachschöpfung am wenigsten von allen Kreaturen auf dem Platze, an dem sie stehen sollte! Sie ist in ihrer Art die traurigste Gestalt geworden aller Kreaturen! Sie <text:span text:style-name="Emphasis">mußte</text:span> ja verfaulen an der Seele, da sie leichtfertig ihr edelstes Empfinden, ihre reinste Kraft äußerer, lächerlicher Eitelkeit opfert und dadurch der Bestimmung ihres Schöpfers lachend höhnt. Rettung ist bei solcher Oberflächlichkeit versagt; denn Worte würden die Frauen verwerfen oder überhaupt nicht mehr verstehen und erfassen können.</text:p>
      <text:p text:style-name="Text_20_body">So muß erst aus den Schrecknissen heraus das neue, wahre Weib erstehen, welches die Mittlerin und damit auch den Grund zu geben hat für neues, gottgewolltes Leben und Menschenwirken in der Nachschöpfung, welches von Gift und Fäulnis freigewor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weib_der_nachschopfung</dc:title>
  </office:meta>
</office:document-meta>
</file>