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s_ist_vollbracht"/><text:bookmark-start text:name="__RefHeading___es_ist_vollbracht_1"/><text:bookmark-start text:name="es_ist_vollbracht"/>Es ist vollbracht!<text:bookmark-end text:name="__RefHeading___es_ist_vollbracht_1"/><text:bookmark-end text:name="es_ist_vollbracht"/></text:h>
      <text:p text:style-name="Text_20_body">Es ist vollbracht! Das inhaltsschwere Wort des Gottessohnes wurde aufgegriffen von der Menschheit und als Abschluß des Erlöserwerkes hingestellt, als Krönung eines Sühneopfers, welches Gott für alle Schuld der Erdenmenschen bot.</text:p>
      <text:p text:style-name="Text_20_body">Mit Dankesbeben lassen deshalb die gläubigen Christen den Schall dieser Worte auf sich wirken, und das Gefühl des wohligen Geborgenseins löst sich dabei mit einem tiefen Atemzuge aus.</text:p>
      <text:p text:style-name="Text_20_body">Doch das <text:span text:style-name="Emphasis">Gefühl</text:span> hat hierbei keinen echten Untergrund, sondern entstammt nur einer leeren Einbildung. Mehr oder weniger versteckt ruhet in jeder Menschenseele immer dabei eine bange Frage: Wie war ein solches großes Opfer von Gott möglich! Ist ihm die Menschheit so viel wert!</text:p>
      <text:p text:style-name="Text_20_body">Und diese bange Frage ist berechtigt; denn sie kommt aus der Empfindung und soll eine Warnung sein!</text:p>
      <text:p text:style-name="Text_20_body">Der Geist bäumt sich dagegen auf und will durch die Empfindung sprechen. Deshalb läßt sich die Mahnung nie beschwichtigen mit leeren Worten, welche in dem Hinweis ruhen, daß Gott ja die <text:span text:style-name="Emphasis">Liebe</text:span> ist und die göttliche Liebe für den Menschen unerfaßbar bleibt.</text:p>
      <text:p text:style-name="Text_20_body">Mit derartigen Worten sucht man Lücken auszufüllen, wo ein Wissen fehlt, und dort, wo Wissen, sogar Denken unterdrückt zu werden nötig ist, damit es nicht den mühsamen und doch so fehlerhaften Bau der bisherigen Auslegung des Gotteswortes schnell zum Wanken und zum Stürzen bringt.</text:p>
      <text:p text:style-name="Text_20_body">Doch für die leeren Redewendungen ist nun die Zeit vorbei. Der Geist muß jetzt erwachen! Er <text:span text:style-name="Emphasis">muß;</text:span> denn anders bleibt ihm keine Wahl, wenn er nicht sonst vernichtet werden will. Das Licht gebietet es, Gott will es!</text:p>
      <text:p text:style-name="Text_20_body">Wer sich mit leeren Ausflüchten begnügt in Dingen, die das Heil der Menschen tragen, zeigt sich als geistesträg in den wichtigsten Fragen dieser Schöpfung, somit als gleichgültig und faul den Gottgesetzen gegenüber, die ja in dieser Schöpfung ruhen. Deshalb soll er wie eine faule Frucht verworfen werden im Gericht!</text:p>
      <text:p text:style-name="Text_20_body"><text:span text:style-name="Emphasis">Es ist vollbracht!</text:span> Das war der letzte Seufzer Jesu, als er sein Erdensein beschloß und damit seine Leiden durch die Menschen!</text:p>
      <text:p text:style-name="Text_20_body">Nicht <text:span text:style-name="Emphasis">für</text:span> die Menschen, wie sich diese noch in ihrem unverantwortlichen Dünkel vorzumachen suchen, sondern <text:span text:style-name="Emphasis">durch</text:span> die Menschen! Es war der Ausruf der Erleichterung, daß nun das Leid zu Ende ging, und damit die besondere Bestätigung der Schwere dessen, was er schon gelitten hatte.</text:p>
      <text:p text:style-name="Text_20_body">Er wollte damit nicht anklagen, weil er als Verkörperung der Liebe nie anklagen würde, doch die Gesetze Gottes wirken trotzdem unerschütterlich und unabwendbar überall, also auch hier. Und hier gerade doppelt schwer; denn dieses große <text:span text:style-name="Emphasis">Leiden ohne Haß</text:span> fällt nach dem Gesetze zehnfach auf die Urheber des Leidens nieder!</text:p>
      <text:p text:style-name="Text_20_body">Der Mensch darf nicht vergessen, daß Gott auch die <text:span text:style-name="Emphasis">Gerechtigkeit</text:span> selbst ist in unantastbarer Vollkommenheit! Wer daran zweifelt, frevelt gegen Gott, höhnt gegen die Vollkommenheit!</text:p>
      <text:p text:style-name="Text_20_body">Gott ist lebendiges und unverbiegbares Gesetz von Ewigkeit zu Ewigkeit!</text:p>
      <text:p text:style-name="Text_20_body">Wie kann sich da ein Mensch vermessen, das anzuzweifeln durch den Wunsch, daß eine Sühne von Gott angenommen werden kann von jemand, der nicht auch die Schuld selbst in die Schöpfung setzte, der nicht selbst der Täter ist!</text:p>
      <text:p text:style-name="Text_20_body">So etwas ist nicht einmal <text:span text:style-name="Emphasis">irdisch</text:span> möglich, wieviel weniger im Göttlichen! Wer unter Euch, Ihr Menschen, würde es für wahrscheinlich halten, daß ein Erdenrichter ganz bewußt an Stelle eines Mörders einen an der Tat ganz unschuldigen Menschen hinrichten zu lassen fähig ist, und daß er dann den eigentlichen Mörder dafür ohne Strafe gehen läßt! Nicht einer unter Euch würde so Widersinniges für richtig halten! Über Gott jedoch laßt Ihr Euch solches von den Menschen sagen, ohne Euch dagegen auch nur innerlich zu wehren!</text:p>
      <text:p text:style-name="Text_20_body">Ihr nehmt es sogar dankend hin und sucht die Stimme als ein Unrecht stets zu unterdrücken, die sich in Euch regt, um Euch zum Nachdenken darüber anzuregen!</text:p>
      <text:p text:style-name="Text_20_body">Ich sage Euch, die Wirkung des lebendigen Gesetzes Gottes achtet nicht der falschen Anschauungen, denen Ihr Euch gegen Eure eigene Überzeugung darin hinzugeben sucht, sondern sie fällt nun schwer auf Euch und bringt gleichzeitig seine Auswirkungen auch noch für den Frevel solchen falschen Denkens! Wacht auf, damit es für Euch nicht zu spät ist! Reißt Euch los von einschläfernden Anschauungen, die sich mit der göttlichen Gerechtigkeit niemals in Einklang bringen lassen werden, sonst kann es Euch geschehen, daß Todesschlaf für Euch aus diesem trägen Hindämmern entsteht, der den geistigen Tod zur Folge haben muß!</text:p>
      <text:p text:style-name="Text_20_body">Ihr dachtet bisher, daß das Göttliche sich ungestraft verhöhnen und verfolgen lassen soll, während Ihr Erdenmenschen für Euch selbst das wahre Recht in Anspruch nehmen wollt! Die Größe Gottes soll nach Euch darin bestehen, daß er für Euch leiden darf und Euch noch Gutes bietet für das Schlechte, das Ihr an ihm tut! So etwas nennt Ihr göttlich, weil es nur ein Gott nach Euren Begriffen fertigbringen kann.</text:p>
      <text:p text:style-name="Text_20_body">Ihr stellt also den Menschen damit viel gerechter seiend hin als Gott! In Gott wollt Ihr nur alles Unwahrscheinliche erkennen, aber auch nur dort, wo es Euch selbst zum Besten dient! Nie anders! Denn sonst schreit Ihr gleich nach dem gerechten Gott, wenn es sich einmal gegen Euch zu wenden droht!</text:p>
      <text:p text:style-name="Text_20_body">Ihr müßt doch selbst das Kindische bei derartig einseitiger Anschauung erkennen! Schamröte muß Euch aufsteigen, wenn Ihr nur einmal den Versuch macht, recht darüber nachzudenken!</text:p>
      <text:p text:style-name="Text_20_body">Gott würde ja nach Eurem Denken das Gemeine und das Niedere durch seine Nachsicht großziehen und stärken! Ihr Toren, nehmt die Wahrheit auf:</text:p>
      <text:p text:style-name="Text_20_body">Gott wirkt den Kreaturen gegenüber, also auch Euch, in dieser Schöpfung überhaupt nur durch die ehernen Gesetze, welche darin fest verankert sind von Anfang an! Unverbiegbar sind sie, unantastbar, und ihr Wirken erfolgt stets mit unfehlbarer Sicherheit. Es ist auch unaufhaltsam und zermalmt, was sich ihm in den Weg zu stellen sucht, anstatt sich <text:span text:style-name="Emphasis">wissend einzufügen</text:span> in ihr Schwingen.</text:p>
      <text:p text:style-name="Text_20_body">Wissen aber ist Demut! Denn wer das wahre Wissen hat, kann Demut niemals ausschalten. Es ist so gut wie eins. Mit wahrem Wissen zieht gleichzeitig auch die Demut ein als selbstverständlich. Wo keine Demut ist, dort ist auch niemals wahres Wissen! <text:span text:style-name="Emphasis">Demut aber ist Freiheit!</text:span> Nur in der Demut liegt die echte Freiheit jedes Menschengeistes!</text:p>
      <text:p text:style-name="Text_20_body">Das nehmt noch zum Geleite für die schwere Zeit! Dabei vergeßt nie wieder, daß die Gottes<text:span text:style-name="Emphasis">liebe</text:span> sich von der <text:span text:style-name="Emphasis">Gerechtigkeit</text:span> nicht trennen läßt!</text:p>
      <text:p text:style-name="Text_20_body">Wie Gott die Liebe ist, so ist er auch lebendige Gerechtigkeit! Er <text:span text:style-name="Emphasis">ist</text:span> ja das Gesetz! Die Tatsache nehmt endlich auf und legt sie Eurem Denken nun für alle Zeit zu Grunde. Dann werdet Ihr den rechten Weg zur Überzeugung von der Größe Gottes nie verfehlen, und Ihr werdet sie <text:span text:style-name="Emphasis">erkennen,</text:span> an Eurer Umgebung wie bei der Beobachtung des alltäglichen Lebens! Seid deshalb geistig w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s_ist_vollbracht</dc:title>
  </office:meta>
</office:document-meta>
</file>