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65f6d9f3028d51549344139113a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abdrushin.one/en/indexmenu_n_100" text:style-name="Internet_20_link" text:visited-style-name="Visited_20_Internet_20_Link">indexmenu_n_100</text:a></text:p>
      <text:h text:style-name="Heading_20_1" text:outline-level="1"><text:bookmark text:name="en:abd-ru-shin"/><text:bookmark-start text:name="__RefHeading___abdrushin_1"/><text:bookmark-start text:name="abdrushin"/>Abdrushin<text:bookmark-end text:name="__RefHeading___abdrushin_1"/><text:bookmark-end text:name="abdrushin"/></text:h>
      <text:p text:style-name="Horizontal_20_Line"/>
      <text:p text:style-name="Text_20_body"><draw:frame draw:style-name="mediaright" draw:name="Abdrushin Legend" text:anchor-type="paragraph" draw:z-index="0" svg:width="8.5989583333333cm"><draw:text-box><text:p text:style-name="legendcenter"><draw:frame draw:style-name="mediaright" draw:name="Abdrushin" text:anchor-type="paragraph" draw:z-index="0" svg:width="8.5989583333333cm" svg:height="10.345208333333cm"><draw:image xlink:href="Pictures/3665f6d9f3028d51549344139113ad6b.jpg" xlink:type="simple" xlink:show="embed" xlink:actuate="onLoad"/></draw:frame>Abdrushin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abd-ru-shin</dc:title>
  </office:meta>
</office:document-meta>
</file>