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ail_message:1931:start"/><text:bookmark-start text:name="__RefHeading___in_the_light_of_truth_-_the_grail_message_1"/><text:bookmark-start text:name="in_the_light_of_truth_-_the_grail_message"/>In the Light of Truth - The Grail Message<text:bookmark-end text:name="__RefHeading___in_the_light_of_truth_-_the_grail_message_1"/><text:bookmark-end text:name="in_the_light_of_truth_-_the_grail_mess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rail_message:1931:start</dc:title>
  </office:meta>
</office:document-meta>
</file>