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ww.abdrushin.one/en/grail_message/1931/start" text:style-name="Internet_20_link" text:visited-style-name="Visited_20_Internet_20_Link">The Grail Message - 193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rail_message:content</dc:title>
  </office:meta>
</office:document-meta>
</file>