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ct:history"/><text:bookmark-start text:name="__RefHeading___history_1"/><text:bookmark-start text:name="history"/>History<text:bookmark-end text:name="__RefHeading___history_1"/><text:bookmark-end text:name="history"/></text:h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ist_20_1_Content_First"> Preparation of website software</text:p>
        </text:list-item>
        <text:list-item>
          <text:p text:style-name="List_20_1_Content"> Coworkers lookup</text:p>
        </text:list-item>
        <text:list-item>
          <text:p text:style-name="List_20_1_Content_Last"> Beginning of content filling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p text:style-name="Text_20_body">This new website is continuation of site <text:a xlink:type="simple" xlink:href="http://Slovo.vzestup.net" text:style-name="Internet_20_link" text:visited-style-name="Visited_20_Internet_20_Link">Slovo.vzestup.net</text:a> with Czech translation of Lord`s Abdrushin work and an effort to unify other diverse sites with similar purpose. Original project formulation can be found <text:a xlink:type="simple" xlink:href="http://duchovnipodpora.vzestup.net/projekty/ciste_slovo/star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:history</dc:title>
  </office:meta>
</office:document-meta>
</file>