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roject:people:start"/><text:bookmark-start text:name="__RefHeading___coworkers_1"/><text:bookmark-start text:name="coworkers"/>Coworkers<text:bookmark-end text:name="__RefHeading___coworkers_1"/><text:bookmark-end text:name="coworkers"/></text:h>
      <text:list text:style-name="List_20_1" text:continue-numbering="false">
        <text:list-item>
          <text:p text:style-name="List_20_1_Content_First"> Marek Ištvánek</text:p>
          <text:list text:style-name="List_20_1">
            <text:list-item>
              <text:p text:style-name="List_20_1_Content"> Website founder as part of project <text:a xlink:type="simple" xlink:href="http://duchovnipodpora.vzestup.net" text:style-name="Internet_20_link" text:visited-style-name="Visited_20_Internet_20_Link">Spiritual support</text:a> development</text:p>
            </text:list-item>
            <text:list-item>
              <text:p text:style-name="List_20_1_Content"> Operation and programming of website software</text:p>
            </text:list-item>
            <text:list-item>
              <text:p text:style-name="List_20_1_Content"> Processing of site content</text:p>
            </text:list-item>
          </text:list>
        </text:list-item>
        <text:list-item>
          <text:p text:style-name="List_20_1_Content"> Július Pastierik</text:p>
          <text:list text:style-name="List_20_1">
            <text:list-item>
              <text:p text:style-name="List_20_1_Content_Last"> Archiving and providing of original German work of Lord Abdrushin within the <text:a xlink:type="simple" xlink:href="https://fenix.preludi.eu" text:style-name="Internet_20_link" text:visited-style-name="Visited_20_Internet_20_Link">Artistic and Spiritual Association Fénix</text:a>, which other members of this association also took part i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project:people:start</dc:title>
  </office:meta>
</office:document-meta>
</file>